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1416in" fo:margin-left="0.093in">
        <style:tab-stops>
          <style:tab-stop style:type="left" style:position="0.6979in"/>
        </style:tab-stops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7" style:parent-style-name="Absatz-Standardschriftart" style:family="text">
      <style:text-properties style:font-name="Times New Roman" style:text-position="5.5% 100%" fo:font-size="9pt" style:font-size-asian="9pt"/>
    </style:style>
    <style:style style:name="T7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1" style:parent-style-name="Absatz-Standardschriftart" style:family="text">
      <style:text-properties style:font-name="Times New Roman" style:text-position="5.5% 100%" fo:font-size="9pt" style:font-size-asian="9pt"/>
    </style:style>
    <style:style style:name="T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" style:parent-style-name="Absatz-Standardschriftart" style:family="text">
      <style:text-properties style:font-name="Times New Roman" style:text-position="5.5% 100%" fo:font-size="9pt" style:font-size-asian="9pt"/>
    </style:style>
    <style:style style:name="T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0" style:parent-style-name="Standard" style:family="paragraph">
      <style:paragraph-properties fo:margin-top="0.0486in" fo:margin-left="0.093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0" style:family="table-column">
      <style:table-column-properties style:column-width="0.6451in" style:use-optimal-column-width="false"/>
    </style:style>
    <style:style style:name="TableColumn101" style:family="table-column">
      <style:table-column-properties style:column-width="0.7597in" style:use-optimal-column-width="false"/>
    </style:style>
    <style:style style:name="TableColumn102" style:family="table-column">
      <style:table-column-properties style:column-width="3.5631in" style:use-optimal-column-width="false"/>
    </style:style>
    <style:style style:name="TableColumn103" style:family="table-column">
      <style:table-column-properties style:column-width="1.843in" style:use-optimal-column-width="false"/>
    </style:style>
    <style:style style:name="TableColumn104" style:family="table-column">
      <style:table-column-properties style:column-width="1.052in" style:use-optimal-column-width="false"/>
    </style:style>
    <style:style style:name="TableColumn105" style:family="table-column">
      <style:table-column-properties style:column-width="1.5631in" style:use-optimal-column-width="false"/>
    </style:style>
    <style:style style:name="TableColumn106" style:family="table-column">
      <style:table-column-properties style:column-width="1.2819in" style:use-optimal-column-width="false"/>
    </style:style>
    <style:style style:name="Table99" style:family="table">
      <style:table-properties style:width="10.7083in" fo:margin-left="0.0777in" table:align="left"/>
    </style:style>
    <style:style style:name="TableRow107" style:family="table-row">
      <style:table-row-properties style:row-height="0.2486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" style:parent-style-name="TableParagraph" style:family="paragraph">
      <style:paragraph-properties fo:margin-left="0.1444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4" style:parent-style-name="TableParagraph" style:family="paragraph">
      <style:paragraph-properties fo:margin-left="0.1298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" style:parent-style-name="TableParagraph" style:family="paragraph">
      <style:paragraph-properties fo:text-align="center" fo:margin-left="0.6069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97in" fo:margin-left="0.9145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" style:parent-style-name="TableParagraph" style:family="paragraph">
      <style:paragraph-properties fo:margin-left="0.3097in">
        <style:tab-stops/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7" style:parent-style-name="TableParagraph" style:family="paragraph">
      <style:paragraph-properties fo:text-align="center" fo:margin-right="0.0416in"/>
    </style:style>
    <style:style style:name="T1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291in" fo:margin-left="0.0861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0562in">
        <style:tab-stops/>
      </style:paragraph-properties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1" style:family="table-row">
      <style:table-row-properties style:row-height="0.6451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158" style:parent-style-name="Absatz-Standardschriftart" style:family="text">
      <style:text-properties style:font-name="Times New Roman" fo:letter-spacing="-0.0013in" fo:font-size="8pt" style:font-size-asian="8pt"/>
    </style:style>
    <style:style style:name="T159" style:parent-style-name="Absatz-Standardschriftart" style:family="text">
      <style:text-properties style:font-name="Times New Roman" fo:letter-spacing="-0.0006in" fo:font-size="8pt" style:font-size-asian="8pt"/>
    </style:style>
    <style:style style:name="T160" style:parent-style-name="Absatz-Standardschriftart" style:family="text">
      <style:text-properties style:font-name="Times New Roman" fo:letter-spacing="-0.0013in" fo:font-size="8pt" style:font-size-asian="8pt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162" style:parent-style-name="Absatz-Standardschriftart" style:family="text">
      <style:text-properties style:font-name="Times New Roman" fo:letter-spacing="0.0006in" fo:font-size="8pt" style:font-size-asian="8pt"/>
    </style:style>
    <style:style style:name="T163" style:parent-style-name="Absatz-Standardschriftart" style:family="text">
      <style:text-properties style:font-name="Times New Roman" fo:letter-spacing="-0.002in" fo:font-size="8pt" style:font-size-asian="8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1" style:parent-style-name="TableParagraph" style:family="paragraph">
      <style:paragraph-properties fo:text-align="end" fo:margin-top="0.0736in" fo:margin-right="0.0375in"/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ableRow173" style:family="table-row">
      <style:table-row-properties style:row-height="0.1652in" style:use-optimal-row-height="false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62in" fo:margin-left="0.3798in">
        <style:tab-stops>
          <style:tab-stop style:type="left" style:position="10.0812in"/>
        </style:tab-stops>
      </style:paragraph-properties>
    </style:style>
    <style:style style:name="T1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3" style:parent-style-name="Textkörper" style:family="paragraph">
      <style:paragraph-properties fo:margin-top="0.046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6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76in"/>
    </style:style>
    <style:style style:name="T188" style:parent-style-name="Absatz-Standardschriftart" style:family="text">
      <style:text-properties fo:letter-spacing="-0.0062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62in"/>
    </style:style>
    <style:style style:name="T191" style:parent-style-name="Absatz-Standardschriftart" style:family="text">
      <style:text-properties fo:letter-spacing="-0.013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131in"/>
    </style:style>
    <style:style style:name="P194" style:parent-style-name="Textkörper" style:family="paragraph">
      <style:paragraph-properties fo:margin-top="0.048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4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55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41in"/>
    </style:style>
    <style:style style:name="T203" style:parent-style-name="Absatz-Standardschriftart" style:family="text">
      <style:text-properties fo:letter-spacing="-0.0048in"/>
    </style:style>
    <style:style style:name="T204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05" style:parent-style-name="Textkörper" style:family="paragraph">
      <style:paragraph-properties fo:margin-top="0.0486in"/>
    </style:style>
    <style:style style:name="T206" style:parent-style-name="Absatz-Standardschriftart" style:family="text">
      <style:text-properties fo:letter-spacing="-0.0006in"/>
    </style:style>
    <style:style style:name="P207" style:parent-style-name="Textkörper" style:family="paragraph">
      <style:paragraph-properties fo:break-before="column" fo:margin-top="0.048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1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211" style:parent-style-name="Textkörper" style:family="paragraph">
      <style:paragraph-properties fo:margin-top="0.05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08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118in"/>
    </style:style>
    <style:style style:name="T221" style:parent-style-name="Absatz-Standardschriftart" style:family="text">
      <style:text-properties fo:letter-spacing="-0.006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41in"/>
    </style:style>
    <style:style style:name="T224" style:parent-style-name="Absatz-Standardschriftart" style:family="text">
      <style:text-properties fo:letter-spacing="-0.0048in"/>
    </style:style>
    <style:style style:name="T225" style:parent-style-name="Absatz-Standardschriftart" style:family="text">
      <style:text-properties fo:letter-spacing="-0.0006in"/>
    </style:style>
    <style:style style:name="P22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2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2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29" style:parent-style-name="Absatz-Standardschriftart" style:family="text">
      <style:text-properties style:font-name="Times New Roman" style:text-position="5.5% 100%" fo:font-size="9pt" style:font-size-asian="9pt"/>
    </style:style>
    <style:style style:name="T2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3" style:parent-style-name="Absatz-Standardschriftart" style:family="text">
      <style:text-properties style:font-name="Times New Roman" style:text-position="5.5% 100%" fo:font-size="9pt" style:font-size-asian="9pt"/>
    </style:style>
    <style:style style:name="T2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8" style:parent-style-name="Absatz-Standardschriftart" style:family="text">
      <style:text-properties style:font-name="Times New Roma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style:text-position="5.5% 100%" fo:font-size="9pt" style:font-size-asian="9pt"/>
    </style:style>
    <style:style style:name="T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42" style:parent-style-name="Standard" style:family="paragraph">
      <style:paragraph-properties fo:margin-top="0.0486in" fo:margin-left="0.093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7" style:parent-style-name="Absatz-Standardschriftart" style:family="text">
      <style:text-properties style:font-name="Times New Roman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0" style:parent-style-name="Standard" style:family="paragraph">
      <style:paragraph-properties fo:break-before="column" fo:margin-top="0.0027in"/>
    </style:style>
    <style:style style:name="T251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25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54" style:family="table-column">
      <style:table-column-properties style:column-width="0.6451in" style:use-optimal-column-width="false"/>
    </style:style>
    <style:style style:name="TableColumn255" style:family="table-column">
      <style:table-column-properties style:column-width="0.7597in" style:use-optimal-column-width="false"/>
    </style:style>
    <style:style style:name="TableColumn256" style:family="table-column">
      <style:table-column-properties style:column-width="3.5631in" style:use-optimal-column-width="false"/>
    </style:style>
    <style:style style:name="TableColumn257" style:family="table-column">
      <style:table-column-properties style:column-width="1.843in" style:use-optimal-column-width="false"/>
    </style:style>
    <style:style style:name="TableColumn258" style:family="table-column">
      <style:table-column-properties style:column-width="1.052in" style:use-optimal-column-width="false"/>
    </style:style>
    <style:style style:name="TableColumn259" style:family="table-column">
      <style:table-column-properties style:column-width="1.5631in" style:use-optimal-column-width="false"/>
    </style:style>
    <style:style style:name="TableColumn260" style:family="table-column">
      <style:table-column-properties style:column-width="1.2819in" style:use-optimal-column-width="false"/>
    </style:style>
    <style:style style:name="Table253" style:family="table">
      <style:table-properties style:width="10.7083in" fo:margin-left="0.0777in" table:align="left"/>
    </style:style>
    <style:style style:name="TableRow261" style:family="table-row">
      <style:table-row-properties style:row-height="0.2486in" style:use-optimal-row-height="false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4" style:parent-style-name="TableParagraph" style:family="paragraph">
      <style:paragraph-properties fo:margin-left="0.1444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8" style:parent-style-name="TableParagraph" style:family="paragraph">
      <style:paragraph-properties fo:margin-left="0.1298in">
        <style:tab-stops/>
      </style:paragraph-properties>
    </style:style>
    <style:style style:name="T2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2" style:parent-style-name="TableParagraph" style:family="paragraph">
      <style:paragraph-properties fo:text-align="center" fo:margin-left="0.6069in">
        <style:tab-stops/>
      </style:paragraph-properties>
    </style:style>
    <style:style style:name="T2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597in" fo:margin-left="0.9145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3" style:parent-style-name="TableParagraph" style:family="paragraph">
      <style:paragraph-properties fo:margin-left="0.3097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1" style:parent-style-name="TableParagraph" style:family="paragraph">
      <style:paragraph-properties fo:text-align="center" fo:margin-right="0.0416in"/>
    </style:style>
    <style:style style:name="T29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93" style:family="table-row">
      <style:table-row-properties style:row-height="0.1902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291in" fo:margin-left="0.0861in">
        <style:tab-stops/>
      </style:paragraph-properties>
    </style:style>
    <style:style style:name="T2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291in" fo:margin-left="0.0562in">
        <style:tab-stops/>
      </style:paragraph-properties>
    </style:style>
    <style:style style:name="T3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05" style:family="table-row">
      <style:table-row-properties style:row-height="0.6451in" style:use-optimal-row-height="false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0" style:parent-style-name="Absatz-Standardschriftart" style:family="text">
      <style:text-properties style:font-name="Times New Roman" fo:letter-spacing="-0.0006in" fo:font-size="8pt" style:font-size-asian="8pt"/>
    </style:style>
    <style:style style:name="T311" style:parent-style-name="Absatz-Standardschriftart" style:family="text">
      <style:text-properties style:font-name="Times New Roman" fo:letter-spacing="-0.0006in" fo:font-size="8pt" style:font-size-asian="8pt"/>
    </style:style>
    <style:style style:name="T312" style:parent-style-name="Absatz-Standardschriftart" style:family="text">
      <style:text-properties style:font-name="Times New Roman" fo:letter-spacing="-0.0013in" fo:font-size="8pt" style:font-size-asian="8pt"/>
    </style:style>
    <style:style style:name="T313" style:parent-style-name="Absatz-Standardschriftart" style:family="text">
      <style:text-properties style:font-name="Times New Roman" fo:letter-spacing="-0.0069in" fo:font-size="8pt" style:font-size-asian="8pt"/>
    </style:style>
    <style:style style:name="T314" style:parent-style-name="Absatz-Standardschriftart" style:family="text">
      <style:text-properties style:font-name="Times New Roman" fo:letter-spacing="-0.0041in" fo:font-size="8pt" style:font-size-asian="8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47in" fo:margin-left="0.0361in">
        <style:tab-stops/>
      </style:paragraph-properties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318" style:parent-style-name="Absatz-Standardschriftart" style:family="text">
      <style:text-properties style:font-name="Times New Roman" fo:letter-spacing="-0.0013in" fo:font-size="8pt" style:font-size-asian="8pt"/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24" style:parent-style-name="TableParagraph" style:family="paragraph">
      <style:paragraph-properties fo:margin-top="0.0736in" fo:margin-left="0.8361in">
        <style:tab-stops/>
      </style:paragraph-properties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Row326" style:family="table-row">
      <style:table-row-properties style:row-height="0.1652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3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36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410" style:parent-style-name="Textkörper" style:family="paragraph">
      <style:paragraph-properties fo:margin-top="0.05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73in"/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-0.011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125in"/>
    </style:style>
    <style:style style:name="T417" style:parent-style-name="Absatz-Standardschriftart" style:family="text">
      <style:text-properties fo:letter-spacing="-0.0013in"/>
    </style:style>
    <style:style style:name="P41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1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1" style:parent-style-name="Absatz-Standardschriftart" style:family="text">
      <style:text-properties style:font-name="Times New Roman" style:text-position="5.5% 100%" fo:font-size="9pt" style:font-size-asian="9pt"/>
    </style:style>
    <style:style style:name="T42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3" style:parent-style-name="Absatz-Standardschriftart" style:family="text">
      <style:text-properties style:font-name="Times New Roman" style:text-position="5.5% 100%" fo:font-size="9pt" style:font-size-asian="9pt"/>
    </style:style>
    <style:style style:name="T42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6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4" style:parent-style-name="Absatz-Standardschriftart" style:family="text">
      <style:text-properties style:font-name="Times New Roman" style:text-position="5.5% 100%" fo:font-size="9pt" style:font-size-asian="9pt"/>
    </style:style>
    <style:style style:name="T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36" style:parent-style-name="Standard" style:family="paragraph">
      <style:paragraph-properties fo:margin-top="0.0486in" fo:margin-left="0.093in">
        <style:tab-stops/>
      </style:paragraph-properties>
    </style:style>
    <style:style style:name="T4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1" style:parent-style-name="Absatz-Standardschriftart" style:family="text">
      <style:text-properties style:font-name="Times New Roman" style:text-position="5.5% 100%" fo:font-size="9pt" style:font-size-asian="9pt"/>
    </style:style>
    <style:style style:name="T44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4" style:parent-style-name="Standard" style:family="paragraph">
      <style:paragraph-properties fo:break-before="column" fo:margin-top="0.0027in"/>
    </style:style>
    <style:style style:name="T445" style:parent-style-name="Absatz-Standardschriftart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4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48" style:family="table-column">
      <style:table-column-properties style:column-width="0.6451in" style:use-optimal-column-width="false"/>
    </style:style>
    <style:style style:name="TableColumn449" style:family="table-column">
      <style:table-column-properties style:column-width="0.7597in" style:use-optimal-column-width="false"/>
    </style:style>
    <style:style style:name="TableColumn450" style:family="table-column">
      <style:table-column-properties style:column-width="3.5631in" style:use-optimal-column-width="false"/>
    </style:style>
    <style:style style:name="TableColumn451" style:family="table-column">
      <style:table-column-properties style:column-width="1.843in" style:use-optimal-column-width="false"/>
    </style:style>
    <style:style style:name="TableColumn452" style:family="table-column">
      <style:table-column-properties style:column-width="1.052in" style:use-optimal-column-width="false"/>
    </style:style>
    <style:style style:name="TableColumn453" style:family="table-column">
      <style:table-column-properties style:column-width="1.5631in" style:use-optimal-column-width="false"/>
    </style:style>
    <style:style style:name="TableColumn454" style:family="table-column">
      <style:table-column-properties style:column-width="1.2819in" style:use-optimal-column-width="false"/>
    </style:style>
    <style:style style:name="Table447" style:family="table">
      <style:table-properties style:width="10.7083in" fo:margin-left="0.0777in" table:align="left"/>
    </style:style>
    <style:style style:name="TableRow455" style:family="table-row">
      <style:table-row-properties style:row-height="0.2486in" style:use-optimal-row-height="false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58" style:parent-style-name="TableParagraph" style:family="paragraph">
      <style:paragraph-properties fo:margin-left="0.1444in">
        <style:tab-stops/>
      </style:paragraph-properties>
    </style:style>
    <style:style style:name="T4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2" style:parent-style-name="TableParagraph" style:family="paragraph">
      <style:paragraph-properties fo:margin-left="0.1298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text-align="center" fo:margin-left="0.6069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597in" fo:margin-left="0.9145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7" style:parent-style-name="TableParagraph" style:family="paragraph">
      <style:paragraph-properties fo:margin-left="0.3097in">
        <style:tab-stops/>
      </style:paragraph-properties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5" style:parent-style-name="TableParagraph" style:family="paragraph">
      <style:paragraph-properties fo:text-align="center" fo:margin-right="0.0416in"/>
    </style:style>
    <style:style style:name="T4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7" style:family="table-row">
      <style:table-row-properties style:row-height="0.1902in" style:use-optimal-row-height="false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91in" fo:margin-left="0.0861in">
        <style:tab-stops/>
      </style:paragraph-properties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291in" fo:margin-left="0.0562in">
        <style:tab-stops/>
      </style:paragraph-properties>
    </style:style>
    <style:style style:name="T4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499" style:family="table-row">
      <style:table-row-properties style:row-height="1.8951in" style:use-optimal-row-height="false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04" style:parent-style-name="Absatz-Standardschriftart" style:family="text">
      <style:text-properties style:font-name="Times New Roman" fo:font-size="8pt" style:font-size-asian="8pt"/>
    </style:style>
    <style:style style:name="T505" style:parent-style-name="Absatz-Standardschriftart" style:family="text">
      <style:text-properties style:font-name="Times New Roman" fo:font-size="8pt" style:font-size-asian="8pt"/>
    </style:style>
    <style:style style:name="T506" style:parent-style-name="Absatz-Standardschriftart" style:family="text">
      <style:text-properties style:font-name="Times New Roman" fo:letter-spacing="-0.0013in" fo:font-size="8pt" style:font-size-asian="8pt"/>
    </style:style>
    <style:style style:name="T507" style:parent-style-name="Absatz-Standardschriftart" style:family="text">
      <style:text-properties style:font-name="Times New Roman" fo:letter-spacing="-0.0006in" fo:font-size="8pt" style:font-size-asian="8pt"/>
    </style:style>
    <style:style style:name="T508" style:parent-style-name="Absatz-Standardschriftart" style:family="text">
      <style:text-properties style:font-name="Times New Roman" fo:font-size="8pt" style:font-size-asian="8pt"/>
    </style:style>
    <style:style style:name="T509" style:parent-style-name="Absatz-Standardschriftart" style:family="text">
      <style:text-properties style:font-name="Times New Roman" fo:letter-spacing="-0.002in" fo:font-size="8pt" style:font-size-asian="8pt"/>
    </style:style>
    <style:style style:name="T510" style:parent-style-name="Absatz-Standardschriftart" style:family="text">
      <style:text-properties style:font-name="Times New Roman" fo:letter-spacing="-0.0069in" fo:font-size="8pt" style:font-size-asian="8pt"/>
    </style:style>
    <style:style style:name="T511" style:parent-style-name="Absatz-Standardschriftart" style:family="text">
      <style:text-properties style:font-name="Times New Roman" fo:letter-spacing="-0.0027in" fo:font-size="8pt" style:font-size-asian="8pt"/>
    </style:style>
    <style:style style:name="P5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17" style:parent-style-name="Absatz-Standardschriftart" style:family="text">
      <style:text-properties style:font-name="Times New Roman" fo:font-size="8pt" style:font-size-asian="8pt"/>
    </style:style>
    <style:style style:name="T518" style:parent-style-name="Absatz-Standardschriftart" style:family="text">
      <style:text-properties style:font-name="Times New Roman" fo:font-size="8pt" style:font-size-asian="8pt"/>
    </style:style>
    <style:style style:name="T519" style:parent-style-name="Absatz-Standardschriftart" style:family="text">
      <style:text-properties style:font-name="Times New Roman" fo:letter-spacing="-0.0006in" fo:font-size="8pt" style:font-size-asian="8pt"/>
    </style:style>
    <style:style style:name="T520" style:parent-style-name="Absatz-Standardschriftart" style:family="text">
      <style:text-properties style:font-name="Times New Roman" fo:font-size="8pt" style:font-size-asian="8pt"/>
    </style:style>
    <style:style style:name="T521" style:parent-style-name="Absatz-Standardschriftart" style:family="text">
      <style:text-properties style:font-name="Times New Roman" fo:letter-spacing="-0.0006i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2in" fo:font-size="8pt" style:font-size-asian="8pt"/>
    </style:style>
    <style:style style:name="P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9" style:parent-style-name="Absatz-Standardschriftart" style:family="text">
      <style:text-properties style:font-name="Times New Roman" fo:font-size="8pt" style:font-size-asian="8pt"/>
    </style:style>
    <style:style style:name="T530" style:parent-style-name="Absatz-Standardschriftart" style:family="text">
      <style:text-properties style:font-name="Times New Roman" fo:font-size="8pt" style:font-size-asian="8pt"/>
    </style:style>
    <style:style style:name="T531" style:parent-style-name="Absatz-Standardschriftart" style:family="text">
      <style:text-properties style:font-name="Times New Roman" fo:letter-spacing="-0.0027in" fo:font-size="8pt" style:font-size-asian="8pt"/>
    </style:style>
    <style:style style:name="T532" style:parent-style-name="Absatz-Standardschriftart" style:family="text">
      <style:text-properties style:font-name="Times New Roman" fo:font-size="8pt" style:font-size-asian="8pt"/>
    </style:style>
    <style:style style:name="T533" style:parent-style-name="Absatz-Standardschriftart" style:family="text">
      <style:text-properties style:font-name="Times New Roman" fo:letter-spacing="-0.0006in" fo:font-size="8pt" style:font-size-asian="8pt"/>
    </style:style>
    <style:style style:name="T534" style:parent-style-name="Absatz-Standardschriftart" style:family="text">
      <style:text-properties style:font-name="Times New Roman" fo:font-size="8pt" style:font-size-asian="8pt"/>
    </style:style>
    <style:style style:name="T535" style:parent-style-name="Absatz-Standardschriftart" style:family="text">
      <style:text-properties style:font-name="Times New Roman" fo:letter-spacing="-0.0013in" fo:font-size="8pt" style:font-size-asian="8pt"/>
    </style:style>
    <style:style style:name="T536" style:parent-style-name="Absatz-Standardschriftart" style:family="text">
      <style:text-properties style:font-name="Times New Roman" fo:letter-spacing="-0.0062in" fo:font-size="8pt" style:font-size-asian="8pt"/>
    </style:style>
    <style:style style:name="T537" style:parent-style-name="Absatz-Standardschriftart" style:family="text">
      <style:text-properties style:font-name="Times New Roman" fo:font-size="8pt" style:font-size-asian="8pt"/>
    </style:style>
    <style:style style:name="T538" style:parent-style-name="Absatz-Standardschriftart" style:family="text">
      <style:text-properties style:font-name="Times New Roman" fo:letter-spacing="-0.0013in" fo:font-size="8pt" style:font-size-asian="8pt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347in" fo:margin-left="0.0361in">
        <style:tab-stops/>
      </style:paragraph-properties>
    </style:style>
    <style:style style:name="T541" style:parent-style-name="Absatz-Standardschriftart" style:family="text">
      <style:text-properties style:font-name="Times New Roman" fo:letter-spacing="-0.0006in" fo:font-size="8pt" style:font-size-asian="8pt"/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P5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7" style:parent-style-name="TableParagraph" style:family="paragraph">
      <style:paragraph-properties fo:margin-left="0.0361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06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P5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letter-spacing="-0.0006in" fo:font-size="8pt" style:font-size-asian="8pt"/>
    </style:style>
    <style:style style:name="T556" style:parent-style-name="Absatz-Standardschriftart" style:family="text">
      <style:text-properties style:font-name="Times New Roman" fo:font-size="8pt" style:font-size-asian="8pt"/>
    </style:style>
    <style:style style:name="T557" style:parent-style-name="Absatz-Standardschriftart" style:family="text">
      <style:text-properties style:font-name="Times New Roman" fo:letter-spacing="-0.0006in" fo:font-size="8pt" style:font-size-asian="8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2" style:parent-style-name="TableParagraph" style:family="paragraph">
      <style:paragraph-properties fo:margin-top="0.0736in" fo:margin-left="0.7229in">
        <style:tab-stops/>
      </style:paragraph-properties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P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8" style:parent-style-name="TableParagraph" style:family="paragraph">
      <style:paragraph-properties fo:margin-left="0.7798in">
        <style:tab-stops/>
      </style:paragraph-properties>
    </style:style>
    <style:style style:name="T569" style:parent-style-name="Absatz-Standardschriftart" style:family="text">
      <style:text-properties style:font-name="Times New Roman" fo:font-size="8pt" style:font-size-asian="8pt"/>
    </style:style>
    <style:style style:name="P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4" style:parent-style-name="TableParagraph" style:family="paragraph">
      <style:paragraph-properties fo:margin-left="0.7229in">
        <style:tab-stops/>
      </style:paragraph-properties>
    </style:style>
    <style:style style:name="T575" style:parent-style-name="Absatz-Standardschriftart" style:family="text">
      <style:text-properties style:font-name="Times New Roman" fo:font-size="8pt" style:font-size-asian="8pt"/>
    </style:style>
    <style:style style:name="TableRow576" style:family="table-row">
      <style:table-row-properties style:row-height="0.1652in" style:use-optimal-row-height="false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7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86" style:parent-style-name="Textkörper" style:family="paragraph">
      <style:paragraph-properties fo:margin-top="0.046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76in"/>
    </style:style>
    <style:style style:name="T591" style:parent-style-name="Absatz-Standardschriftart" style:family="text">
      <style:text-properties fo:letter-spacing="-0.0062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62in"/>
    </style:style>
    <style:style style:name="T594" style:parent-style-name="Absatz-Standardschriftart" style:family="text">
      <style:text-properties fo:letter-spacing="-0.013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131in"/>
    </style:style>
    <style:style style:name="P597" style:parent-style-name="Textkörper" style:family="paragraph">
      <style:paragraph-properties fo:margin-top="0.048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08" style:parent-style-name="Textkörper" style:family="paragraph">
      <style:paragraph-properties fo:margin-top="0.0486in"/>
    </style:style>
    <style:style style:name="T609" style:parent-style-name="Absatz-Standardschriftart" style:family="text">
      <style:text-properties fo:letter-spacing="-0.0006in"/>
    </style:style>
    <style:style style:name="P610" style:parent-style-name="Textkörper" style:family="paragraph">
      <style:paragraph-properties fo:break-before="column" fo:margin-top="0.048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1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10633*" fo:start-indent="0in" fo:end-indent="2.8208in"/>
          <style:column style:rel-width="5007*" fo:start-indent="2.8208in" fo:end-indent="0in"/>
        </style:columns>
      </style:section-properties>
    </style:style>
    <style:style style:name="P614" style:parent-style-name="Textkörper" style:family="paragraph">
      <style:paragraph-properties fo:margin-top="0.05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22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10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2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27" style:parent-style-name="Absatz-Standardschriftart" style:family="text">
      <style:text-properties style:font-name="Times New Roman" style:text-position="5.5% 100%" fo:font-size="9pt" style:font-size-asian="9pt"/>
    </style:style>
    <style:style style:name="T6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29" style:parent-style-name="Absatz-Standardschriftart" style:family="text">
      <style:text-properties style:font-name="Times New Roman" style:text-position="5.5% 100%" fo:font-size="9pt" style:font-size-asian="9pt"/>
    </style:style>
    <style:style style:name="T6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3" style:parent-style-name="Absatz-Standardschriftart" style:family="text">
      <style:text-properties style:font-name="Times New Roman" style:text-position="5.5% 100%" fo:font-size="9pt" style:font-size-asian="9pt"/>
    </style:style>
    <style:style style:name="T6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35" style:parent-style-name="Absatz-Standardschriftart" style:family="text">
      <style:text-properties style:font-name="Times New Roman" style:text-position="5.5% 100%" fo:font-size="9pt" style:font-size-asian="9pt"/>
    </style:style>
    <style:style style:name="T6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37" style:parent-style-name="Standard" style:family="paragraph">
      <style:paragraph-properties fo:margin-top="0.0486in" fo:margin-left="0.093in">
        <style:tab-stops/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2" style:parent-style-name="Absatz-Standardschriftart" style:family="text">
      <style:text-properties style:font-name="Times New Roman" style:text-position="5.5% 100%" fo:font-size="9pt" style:font-size-asian="9pt"/>
    </style:style>
    <style:style style:name="T64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45" style:parent-style-name="Standard" style:family="paragraph">
      <style:paragraph-properties fo:break-before="column" fo:margin-top="0.0027in"/>
    </style:style>
    <style:style style:name="T646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49" style:family="table-column">
      <style:table-column-properties style:column-width="0.6451in" style:use-optimal-column-width="false"/>
    </style:style>
    <style:style style:name="TableColumn650" style:family="table-column">
      <style:table-column-properties style:column-width="0.7597in" style:use-optimal-column-width="false"/>
    </style:style>
    <style:style style:name="TableColumn651" style:family="table-column">
      <style:table-column-properties style:column-width="3.5631in" style:use-optimal-column-width="false"/>
    </style:style>
    <style:style style:name="TableColumn652" style:family="table-column">
      <style:table-column-properties style:column-width="1.843in" style:use-optimal-column-width="false"/>
    </style:style>
    <style:style style:name="TableColumn653" style:family="table-column">
      <style:table-column-properties style:column-width="1.052in" style:use-optimal-column-width="false"/>
    </style:style>
    <style:style style:name="TableColumn654" style:family="table-column">
      <style:table-column-properties style:column-width="1.5631in" style:use-optimal-column-width="false"/>
    </style:style>
    <style:style style:name="TableColumn655" style:family="table-column">
      <style:table-column-properties style:column-width="1.2819in" style:use-optimal-column-width="false"/>
    </style:style>
    <style:style style:name="Table648" style:family="table">
      <style:table-properties style:width="10.7083in" fo:margin-left="0.0777in" table:align="left"/>
    </style:style>
    <style:style style:name="TableRow656" style:family="table-row">
      <style:table-row-properties style:row-height="0.2486in" style:use-optimal-row-height="false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59" style:parent-style-name="TableParagraph" style:family="paragraph">
      <style:paragraph-properties fo:margin-left="0.1444in">
        <style:tab-stops/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63" style:parent-style-name="TableParagraph" style:family="paragraph">
      <style:paragraph-properties fo:margin-left="0.1298in">
        <style:tab-stops/>
      </style:paragraph-properties>
    </style:style>
    <style:style style:name="T6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6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67" style:parent-style-name="TableParagraph" style:family="paragraph">
      <style:paragraph-properties fo:text-align="center" fo:margin-left="0.6069in">
        <style:tab-stops/>
      </style:paragraph-properties>
    </style:style>
    <style:style style:name="T6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69" style:family="table-cell">
      <style:table-cell-properties fo:border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597in" fo:margin-left="0.9145in">
        <style:tab-stops/>
      </style:paragraph-properties>
    </style:style>
    <style:style style:name="T6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7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8" style:parent-style-name="TableParagraph" style:family="paragraph">
      <style:paragraph-properties fo:margin-left="0.3097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6" style:parent-style-name="TableParagraph" style:family="paragraph">
      <style:paragraph-properties fo:text-align="center" fo:margin-right="0.0416in"/>
    </style:style>
    <style:style style:name="T68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88" style:family="table-row">
      <style:table-row-properties style:row-height="0.1902in" style:use-optimal-row-height="false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291in" fo:margin-left="0.0861in">
        <style:tab-stops/>
      </style:paragraph-properties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291in" fo:margin-left="0.0562in">
        <style:tab-stops/>
      </style:paragraph-properties>
    </style:style>
    <style:style style:name="T6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00" style:family="table-row">
      <style:table-row-properties style:row-height="0.6451in" style:use-optimal-row-height="false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05" style:parent-style-name="Absatz-Standardschriftart" style:family="text">
      <style:text-properties style:font-name="Times New Roman" fo:font-size="8pt" style:font-size-asian="8pt"/>
    </style:style>
    <style:style style:name="T706" style:parent-style-name="Absatz-Standardschriftart" style:family="text">
      <style:text-properties style:font-name="Times New Roman" fo:font-size="8pt" style:font-size-asian="8pt"/>
    </style:style>
    <style:style style:name="T707" style:parent-style-name="Absatz-Standardschriftart" style:family="text">
      <style:text-properties style:font-name="Times New Roman" fo:letter-spacing="-0.002in" fo:font-size="8pt" style:font-size-asian="8pt"/>
    </style:style>
    <style:style style:name="T708" style:parent-style-name="Absatz-Standardschriftart" style:family="text">
      <style:text-properties style:font-name="Times New Roman" fo:letter-spacing="0.0006in" fo:font-size="8pt" style:font-size-asian="8pt"/>
    </style:style>
    <style:style style:name="T709" style:parent-style-name="Absatz-Standardschriftart" style:family="text">
      <style:text-properties style:font-name="Times New Roman" fo:letter-spacing="-0.0013in" fo:font-size="8pt" style:font-size-asian="8pt"/>
    </style:style>
    <style:style style:name="T710" style:parent-style-name="Absatz-Standardschriftart" style:family="text">
      <style:text-properties style:font-name="Times New Roman" fo:letter-spacing="-0.0062in" fo:font-size="8pt" style:font-size-asian="8pt"/>
    </style:style>
    <style:style style:name="T711" style:parent-style-name="Absatz-Standardschriftart" style:family="text">
      <style:text-properties style:font-name="Times New Roman" fo:letter-spacing="-0.0013in" fo:font-size="8pt" style:font-size-asian="8pt"/>
    </style:style>
    <style:style style:name="T712" style:parent-style-name="Absatz-Standardschriftart" style:family="text">
      <style:text-properties style:font-name="Times New Roman" fo:font-size="8pt" style:font-size-asian="8pt"/>
    </style:style>
    <style:style style:name="T713" style:parent-style-name="Absatz-Standardschriftart" style:family="text">
      <style:text-properties style:font-name="Times New Roman" fo:letter-spacing="-0.0013in" fo:font-size="8pt" style:font-size-asian="8pt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47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letter-spacing="-0.0006in" fo:font-size="8pt" style:font-size-asian="8pt"/>
    </style:style>
    <style:style style:name="T717" style:parent-style-name="Absatz-Standardschriftart" style:family="text">
      <style:text-properties style:font-name="Times New Roman" fo:letter-spacing="-0.0013in" fo:font-size="8pt" style:font-size-asian="8pt"/>
    </style:style>
    <style:style style:name="T718" style:parent-style-name="Absatz-Standardschriftart" style:family="text">
      <style:text-properties style:font-name="Times New Roman" fo:font-size="8pt" style:font-size-asian="8pt"/>
    </style:style>
    <style:style style:name="T719" style:parent-style-name="Absatz-Standardschriftart" style:family="text">
      <style:text-properties style:font-name="Times New Roman" fo:letter-spacing="-0.0013in" fo:font-size="8pt" style:font-size-asian="8pt"/>
    </style:style>
    <style:style style:name="T720" style:parent-style-name="Absatz-Standardschriftart" style:family="text">
      <style:text-properties style:font-name="Times New Roman" fo:letter-spacing="-0.0006in" fo:font-size="8pt" style:font-size-asian="8pt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25" style:parent-style-name="TableParagraph" style:family="paragraph">
      <style:paragraph-properties fo:margin-top="0.0736in" fo:margin-left="0.7229in">
        <style:tab-stops/>
      </style:paragraph-properties>
    </style:style>
    <style:style style:name="T726" style:parent-style-name="Absatz-Standardschriftart" style:family="text">
      <style:text-properties style:font-name="Times New Roman" fo:font-size="8pt" style:font-size-asian="8pt"/>
    </style:style>
    <style:style style:name="TableRow727" style:family="table-row">
      <style:table-row-properties style:row-height="0.1652in" style:use-optimal-row-height="false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7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37" style:parent-style-name="Standard" style:master-page-name="MP12" style:family="paragraph">
      <style:paragraph-properties fo:break-before="page" fo:line-height="0.1416in" fo:margin-left="0.093in">
        <style:tab-stops>
          <style:tab-stop style:type="left" style:position="0.6979in"/>
        </style:tab-stops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1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1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15" style:parent-style-name="Absatz-Standardschriftart" style:family="text">
      <style:text-properties style:font-name="Times New Roman" style:text-position="5.5% 100%" fo:font-size="9pt" style:font-size-asian="9pt"/>
    </style:style>
    <style:style style:name="P816" style:parent-style-name="Standard" style:family="paragraph">
      <style:paragraph-properties fo:margin-top="0.0486in" fo:margin-left="0.093in">
        <style:tab-stops/>
      </style:paragraph-properties>
    </style:style>
    <style:style style:name="T8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1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2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21" style:parent-style-name="Absatz-Standardschriftart" style:family="text">
      <style:text-properties style:font-name="Times New Roman" style:text-position="5.5% 100%" fo:font-size="9pt" style:font-size-asian="9pt"/>
    </style:style>
    <style:style style:name="T82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2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26" style:family="table-column">
      <style:table-column-properties style:column-width="0.6451in" style:use-optimal-column-width="false"/>
    </style:style>
    <style:style style:name="TableColumn827" style:family="table-column">
      <style:table-column-properties style:column-width="0.7597in" style:use-optimal-column-width="false"/>
    </style:style>
    <style:style style:name="TableColumn828" style:family="table-column">
      <style:table-column-properties style:column-width="3.5631in" style:use-optimal-column-width="false"/>
    </style:style>
    <style:style style:name="TableColumn829" style:family="table-column">
      <style:table-column-properties style:column-width="1.843in" style:use-optimal-column-width="false"/>
    </style:style>
    <style:style style:name="TableColumn830" style:family="table-column">
      <style:table-column-properties style:column-width="1.052in" style:use-optimal-column-width="false"/>
    </style:style>
    <style:style style:name="TableColumn831" style:family="table-column">
      <style:table-column-properties style:column-width="1.5631in" style:use-optimal-column-width="false"/>
    </style:style>
    <style:style style:name="TableColumn832" style:family="table-column">
      <style:table-column-properties style:column-width="1.2819in" style:use-optimal-column-width="false"/>
    </style:style>
    <style:style style:name="Table825" style:family="table">
      <style:table-properties style:width="10.7083in" fo:margin-left="0.0777in" table:align="left"/>
    </style:style>
    <style:style style:name="TableRow833" style:family="table-row">
      <style:table-row-properties style:row-height="0.2486in" style:use-optimal-row-height="false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36" style:parent-style-name="TableParagraph" style:family="paragraph">
      <style:paragraph-properties fo:margin-left="0.1444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0" style:parent-style-name="TableParagraph" style:family="paragraph">
      <style:paragraph-properties fo:margin-left="0.1298in">
        <style:tab-stops/>
      </style:paragraph-properties>
    </style:style>
    <style:style style:name="T8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4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4" style:parent-style-name="TableParagraph" style:family="paragraph">
      <style:paragraph-properties fo:text-align="center" fo:margin-left="0.6069in">
        <style:tab-stops/>
      </style:paragraph-properties>
    </style:style>
    <style:style style:name="T8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597in" fo:margin-left="0.9145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5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5" style:parent-style-name="TableParagraph" style:family="paragraph">
      <style:paragraph-properties fo:margin-left="0.3097in">
        <style:tab-stops/>
      </style:paragraph-properties>
    </style:style>
    <style:style style:name="T8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5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3" style:parent-style-name="TableParagraph" style:family="paragraph">
      <style:paragraph-properties fo:text-align="center" fo:margin-right="0.0416in"/>
    </style:style>
    <style:style style:name="T86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65" style:family="table-row">
      <style:table-row-properties style:row-height="0.1902in" style:use-optimal-row-height="false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291in" fo:margin-left="0.0861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74" style:family="table-cell">
      <style:table-cell-properties fo:border="0.0104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291in" fo:margin-left="0.0562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877" style:family="table-row">
      <style:table-row-properties style:row-height="0.6451in" style:use-optimal-row-height="false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882" style:parent-style-name="Absatz-Standardschriftart" style:family="text">
      <style:text-properties style:font-name="Times New Roman" fo:font-size="8pt" style:font-size-asian="8pt"/>
    </style:style>
    <style:style style:name="T883" style:parent-style-name="Absatz-Standardschriftart" style:family="text">
      <style:text-properties style:font-name="Times New Roman" fo:font-size="8pt" style:font-size-asian="8pt"/>
    </style:style>
    <style:style style:name="T884" style:parent-style-name="Absatz-Standardschriftart" style:family="text">
      <style:text-properties style:font-name="Times New Roman" fo:letter-spacing="-0.0013in" fo:font-size="8pt" style:font-size-asian="8pt"/>
    </style:style>
    <style:style style:name="T885" style:parent-style-name="Absatz-Standardschriftart" style:family="text">
      <style:text-properties style:font-name="Times New Roman" fo:letter-spacing="-0.0006in" fo:font-size="8pt" style:font-size-asian="8pt"/>
    </style:style>
    <style:style style:name="T886" style:parent-style-name="Absatz-Standardschriftart" style:family="text">
      <style:text-properties style:font-name="Times New Roman" fo:letter-spacing="-0.0013in" fo:font-size="8pt" style:font-size-asian="8pt"/>
    </style:style>
    <style:style style:name="T887" style:parent-style-name="Absatz-Standardschriftart" style:family="text">
      <style:text-properties style:font-name="Times New Roman" fo:font-size="8pt" style:font-size-asian="8pt"/>
    </style:style>
    <style:style style:name="T888" style:parent-style-name="Absatz-Standardschriftart" style:family="text">
      <style:text-properties style:font-name="Times New Roman" fo:letter-spacing="0.0006in" fo:font-size="8pt" style:font-size-asian="8pt"/>
    </style:style>
    <style:style style:name="T889" style:parent-style-name="Absatz-Standardschriftart" style:family="text">
      <style:text-properties style:font-name="Times New Roman" fo:letter-spacing="-0.002in" fo:font-size="8pt" style:font-size-asian="8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347in" fo:margin-left="0.0361in">
        <style:tab-stops/>
      </style:paragraph-properties>
    </style:style>
    <style:style style:name="T892" style:parent-style-name="Absatz-Standardschriftart" style:family="text">
      <style:text-properties style:font-name="Times New Roman" fo:letter-spacing="-0.0006in" fo:font-size="8pt" style:font-size-asian="8pt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7" style:parent-style-name="TableParagraph" style:family="paragraph">
      <style:paragraph-properties fo:margin-top="0.0736in" fo:margin-left="0.8361in">
        <style:tab-stops/>
      </style:paragraph-properties>
    </style:style>
    <style:style style:name="T898" style:parent-style-name="Absatz-Standardschriftart" style:family="text">
      <style:text-properties style:font-name="Times New Roman" fo:font-size="8pt" style:font-size-asian="8pt"/>
    </style:style>
    <style:style style:name="TableRow899" style:family="table-row">
      <style:table-row-properties style:row-height="0.1652in" style:use-optimal-row-height="false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09" style:parent-style-name="Textkörper" style:family="paragraph">
      <style:paragraph-properties fo:margin-top="0.046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6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76in"/>
    </style:style>
    <style:style style:name="T914" style:parent-style-name="Absatz-Standardschriftart" style:family="text">
      <style:text-properties fo:letter-spacing="-0.0062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62in"/>
    </style:style>
    <style:style style:name="T917" style:parent-style-name="Absatz-Standardschriftart" style:family="text">
      <style:text-properties fo:letter-spacing="-0.013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131in"/>
    </style:style>
    <style:style style:name="P920" style:parent-style-name="Textkörper" style:family="paragraph">
      <style:paragraph-properties fo:margin-top="0.048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55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-0.0048in"/>
    </style:style>
    <style:style style:name="T930" style:parent-style-name="Absatz-Standardschriftart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931" style:parent-style-name="Textkörper" style:family="paragraph">
      <style:paragraph-properties fo:margin-top="0.0486in"/>
    </style:style>
    <style:style style:name="T932" style:parent-style-name="Absatz-Standardschriftart" style:family="text">
      <style:text-properties fo:letter-spacing="-0.0006in"/>
    </style:style>
    <style:style style:name="P933" style:parent-style-name="Textkörper" style:family="paragraph">
      <style:paragraph-properties fo:break-before="column" fo:margin-top="0.048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9in"/>
    </style:style>
    <style:style style:name="S14" style:family="section">
      <style:section-properties fo:margin-left="0in" fo:margin-right="0in" style:writing-mode="lr-tb"/>
    </style:style>
    <style:style style:name="P93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937" style:parent-style-name="Textkörper" style:family="paragraph">
      <style:paragraph-properties fo:margin-top="0.05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15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5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62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06in"/>
    </style:style>
    <style:style style:name="P953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5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5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56" style:parent-style-name="Absatz-Standardschriftart" style:family="text">
      <style:text-properties style:font-name="Times New Roman" style:text-position="5.5% 100%" fo:font-size="9pt" style:font-size-asian="9pt"/>
    </style:style>
    <style:style style:name="T95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59" style:parent-style-name="Absatz-Standardschriftart" style:family="text">
      <style:text-properties style:font-name="Times New Roman" style:text-position="5.5% 100%" fo:font-size="9pt" style:font-size-asian="9pt"/>
    </style:style>
    <style:style style:name="T96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61" style:parent-style-name="Absatz-Standardschriftart" style:family="text">
      <style:text-properties style:font-name="Times New Roman" style:text-position="5.5% 100%" fo:font-size="9pt" style:font-size-asian="9pt"/>
    </style:style>
    <style:style style:name="T96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6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65" style:parent-style-name="Absatz-Standardschriftart" style:family="text">
      <style:text-properties style:font-name="Times New Roman" style:text-position="5.5% 100%" fo:font-size="9pt" style:font-size-asian="9pt"/>
    </style:style>
    <style:style style:name="T96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6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6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70" style:parent-style-name="Standard" style:family="paragraph">
      <style:paragraph-properties fo:margin-top="0.0486in" fo:margin-left="0.093in">
        <style:tab-stops/>
      </style:paragraph-properties>
    </style:style>
    <style:style style:name="T9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73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97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75" style:parent-style-name="Absatz-Standardschriftart" style:family="text">
      <style:text-properties style:font-name="Times New Roman" style:text-position="5.5% 100%" fo:font-size="9pt" style:font-size-asian="9pt"/>
    </style:style>
    <style:style style:name="P976" style:parent-style-name="Standard" style:family="paragraph">
      <style:paragraph-properties fo:break-before="column" fo:margin-top="0.0027in"/>
    </style:style>
    <style:style style:name="T977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97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980" style:family="table-column">
      <style:table-column-properties style:column-width="0.6451in" style:use-optimal-column-width="false"/>
    </style:style>
    <style:style style:name="TableColumn981" style:family="table-column">
      <style:table-column-properties style:column-width="0.7597in" style:use-optimal-column-width="false"/>
    </style:style>
    <style:style style:name="TableColumn982" style:family="table-column">
      <style:table-column-properties style:column-width="3.5631in" style:use-optimal-column-width="false"/>
    </style:style>
    <style:style style:name="TableColumn983" style:family="table-column">
      <style:table-column-properties style:column-width="1.843in" style:use-optimal-column-width="false"/>
    </style:style>
    <style:style style:name="TableColumn984" style:family="table-column">
      <style:table-column-properties style:column-width="1.052in" style:use-optimal-column-width="false"/>
    </style:style>
    <style:style style:name="TableColumn985" style:family="table-column">
      <style:table-column-properties style:column-width="1.5631in" style:use-optimal-column-width="false"/>
    </style:style>
    <style:style style:name="TableColumn986" style:family="table-column">
      <style:table-column-properties style:column-width="1.2819in" style:use-optimal-column-width="false"/>
    </style:style>
    <style:style style:name="Table979" style:family="table">
      <style:table-properties style:width="10.7083in" fo:margin-left="0.0777in" table:align="left"/>
    </style:style>
    <style:style style:name="TableRow987" style:family="table-row">
      <style:table-row-properties style:row-height="0.2486in" style:use-optimal-row-height="false"/>
    </style:style>
    <style:style style:name="TableCell988" style:family="table-cell">
      <style:table-cell-properties fo:border="0.0104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90" style:parent-style-name="TableParagraph" style:family="paragraph">
      <style:paragraph-properties fo:margin-left="0.1444in">
        <style:tab-stops/>
      </style:paragraph-properties>
    </style:style>
    <style:style style:name="T9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94" style:parent-style-name="TableParagraph" style:family="paragraph">
      <style:paragraph-properties fo:margin-left="0.1298in">
        <style:tab-stops/>
      </style:paragraph-properties>
    </style:style>
    <style:style style:name="T9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98" style:parent-style-name="TableParagraph" style:family="paragraph">
      <style:paragraph-properties fo:text-align="center" fo:margin-left="0.6069in">
        <style:tab-stops/>
      </style:paragraph-properties>
    </style:style>
    <style:style style:name="T9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597in" fo:margin-left="0.9145in">
        <style:tab-stops/>
      </style:paragraph-properties>
    </style:style>
    <style:style style:name="T10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09" style:parent-style-name="TableParagraph" style:family="paragraph">
      <style:paragraph-properties fo:margin-left="0.3097in">
        <style:tab-stops/>
      </style:paragraph-properties>
    </style:style>
    <style:style style:name="T10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7" style:parent-style-name="TableParagraph" style:family="paragraph">
      <style:paragraph-properties fo:text-align="center" fo:margin-right="0.0416in"/>
    </style:style>
    <style:style style:name="T10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19" style:family="table-row">
      <style:table-row-properties style:row-height="0.1902in" style:use-optimal-row-height="false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291in" fo:margin-left="0.0861in">
        <style:tab-stops/>
      </style:paragraph-properties>
    </style:style>
    <style:style style:name="T10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291in" fo:margin-left="0.0562in">
        <style:tab-stops/>
      </style:paragraph-properties>
    </style:style>
    <style:style style:name="T10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31" style:family="table-row">
      <style:table-row-properties style:row-height="0.6451in" style:use-optimal-row-height="false"/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36" style:parent-style-name="Absatz-Standardschriftart" style:family="text">
      <style:text-properties style:font-name="Times New Roman" fo:font-size="8pt" style:font-size-asian="8pt"/>
    </style:style>
    <style:style style:name="T1037" style:parent-style-name="Absatz-Standardschriftart" style:family="text">
      <style:text-properties style:font-name="Times New Roman" fo:font-size="8pt" style:font-size-asian="8pt"/>
    </style:style>
    <style:style style:name="T1038" style:parent-style-name="Absatz-Standardschriftart" style:family="text">
      <style:text-properties style:font-name="Times New Roman" fo:letter-spacing="-0.0027in" fo:font-size="8pt" style:font-size-asian="8pt"/>
    </style:style>
    <style:style style:name="T1039" style:parent-style-name="Absatz-Standardschriftart" style:family="text">
      <style:text-properties style:font-name="Times New Roman" fo:letter-spacing="-0.002in" fo:font-size="8pt" style:font-size-asian="8pt"/>
    </style:style>
    <style:style style:name="T1040" style:parent-style-name="Absatz-Standardschriftart" style:family="text">
      <style:text-properties style:font-name="Times New Roman" fo:letter-spacing="-0.0006in" fo:font-size="8pt" style:font-size-asian="8pt"/>
    </style:style>
    <style:style style:name="T1041" style:parent-style-name="Absatz-Standardschriftart" style:family="text">
      <style:text-properties style:font-name="Times New Roman" fo:letter-spacing="-0.0062in" fo:font-size="8pt" style:font-size-asian="8pt"/>
    </style:style>
    <style:style style:name="T1042" style:parent-style-name="Absatz-Standardschriftart" style:family="text">
      <style:text-properties style:font-name="Times New Roman" fo:letter-spacing="-0.002in" fo:font-size="8pt" style:font-size-asian="8pt"/>
    </style:style>
    <style:style style:name="T1043" style:parent-style-name="Absatz-Standardschriftart" style:family="text">
      <style:text-properties style:font-name="Times New Roman" fo:letter-spacing="-0.0027in" fo:font-size="8pt" style:font-size-asian="8pt"/>
    </style:style>
    <style:style style:name="T1044" style:parent-style-name="Absatz-Standardschriftart" style:family="text">
      <style:text-properties style:font-name="Times New Roman" fo:font-size="8pt" style:font-size-asian="8pt"/>
    </style:style>
    <style:style style:name="T1045" style:parent-style-name="Absatz-Standardschriftart" style:family="text">
      <style:text-properties style:font-name="Times New Roman" fo:letter-spacing="-0.0013in" fo:font-size="8pt" style:font-size-asian="8pt"/>
    </style:style>
    <style:style style:name="T1046" style:parent-style-name="Absatz-Standardschriftart" style:family="text">
      <style:text-properties style:font-name="Times New Roman" fo:font-size="8pt" style:font-size-asian="8pt"/>
    </style:style>
    <style:style style:name="T1047" style:parent-style-name="Absatz-Standardschriftart" style:family="text">
      <style:text-properties style:font-name="Times New Roman" fo:letter-spacing="-0.002in" fo:font-size="8pt" style:font-size-asian="8pt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347in" fo:margin-left="0.0361in">
        <style:tab-stops/>
      </style:paragraph-properties>
    </style:style>
    <style:style style:name="T1050" style:parent-style-name="Absatz-Standardschriftart" style:family="text">
      <style:text-properties style:font-name="Times New Roman" fo:font-size="8pt" style:font-size-asian="8pt"/>
    </style:style>
    <style:style style:name="T1051" style:parent-style-name="Absatz-Standardschriftart" style:family="text">
      <style:text-properties style:font-name="Times New Roman" fo:letter-spacing="-0.0013in" fo:font-size="8pt" style:font-size-asian="8pt"/>
    </style:style>
    <style:style style:name="T1052" style:parent-style-name="Absatz-Standardschriftart" style:family="text">
      <style:text-properties style:font-name="Times New Roman" fo:font-size="8pt" style:font-size-asian="8pt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57" style:parent-style-name="TableParagraph" style:family="paragraph">
      <style:paragraph-properties fo:margin-top="0.0736in" fo:margin-left="0.8361in">
        <style:tab-stops/>
      </style:paragraph-properties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ableRow1059" style:family="table-row">
      <style:table-row-properties style:row-height="0.1652in" style:use-optimal-row-height="false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106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069" style:parent-style-name="Standard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8" style:family="section">
      <style:section-properties fo:margin-left="0in" fo:margin-right="0in" style:writing-mode="lr-tb">
        <style:columns fo:column-count="2">
          <style:column style:rel-width="10878*" fo:start-indent="0in" fo:end-indent="2.6506in"/>
          <style:column style:rel-width="4762*" fo:start-indent="2.6506in" fo:end-indent="0in"/>
        </style:columns>
      </style:section-properties>
    </style:style>
    <style:style style:name="P1143" style:parent-style-name="Textkörper" style:family="paragraph">
      <style:paragraph-properties fo:margin-top="0.05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22in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5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5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56" style:parent-style-name="Absatz-Standardschriftart" style:family="text">
      <style:text-properties style:font-name="Times New Roman" style:text-position="5.5% 100%" fo:font-size="9pt" style:font-size-asian="9pt"/>
    </style:style>
    <style:style style:name="T115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58" style:parent-style-name="Absatz-Standardschriftart" style:family="text">
      <style:text-properties style:font-name="Times New Roman" style:text-position="5.5% 100%" fo:font-size="9pt" style:font-size-asian="9pt"/>
    </style:style>
    <style:style style:name="T11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6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6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62" style:parent-style-name="Absatz-Standardschriftart" style:family="text">
      <style:text-properties style:font-name="Times New Roman" style:text-position="5.5% 100%" fo:font-size="9pt" style:font-size-asian="9pt"/>
    </style:style>
    <style:style style:name="T11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64" style:parent-style-name="Absatz-Standardschriftart" style:family="text">
      <style:text-properties style:font-name="Times New Roman" style:text-position="5.5% 100%" fo:font-size="9pt" style:font-size-asian="9pt"/>
    </style:style>
    <style:style style:name="T116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166" style:parent-style-name="Standard" style:family="paragraph">
      <style:paragraph-properties fo:margin-top="0.0486in" fo:margin-left="0.093in">
        <style:tab-stops/>
      </style:paragraph-properties>
    </style:style>
    <style:style style:name="T11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69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17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17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72" style:parent-style-name="Absatz-Standardschriftart" style:family="text">
      <style:text-properties style:font-name="Times New Roman" style:text-position="5.5% 100%" fo:font-size="9pt" style:font-size-asian="9pt"/>
    </style:style>
    <style:style style:name="T1173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17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75" style:parent-style-name="Absatz-Standardschriftart" style:family="text">
      <style:text-properties style:font-name="Times New Roman" style:text-position="5.5% 100%" fo:font-size="9pt" style:font-size-asian="9pt"/>
    </style:style>
    <style:style style:name="T11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77" style:parent-style-name="Absatz-Standardschriftart" style:family="text">
      <style:text-properties style:font-name="Times New Roman" style:text-position="5.5% 100%" fo:font-size="9pt" style:font-size-asian="9pt"/>
    </style:style>
    <style:style style:name="T11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79" style:parent-style-name="Absatz-Standardschriftart" style:family="text">
      <style:text-properties style:font-name="Times New Roman" style:text-position="5.5% 100%" fo:font-size="9pt" style:font-size-asian="9pt"/>
    </style:style>
    <style:style style:name="T1180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1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2" style:parent-style-name="Absatz-Standardschriftart" style:family="text">
      <style:text-properties style:font-name="Times New Roman" style:text-position="5.5% 100%" fo:font-size="9pt" style:font-size-asian="9pt"/>
    </style:style>
    <style:style style:name="T11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4" style:parent-style-name="Absatz-Standardschriftart" style:family="text">
      <style:text-properties style:font-name="Times New Roman" style:text-position="5.5% 100%" fo:font-size="9pt" style:font-size-asian="9pt"/>
    </style:style>
    <style:style style:name="T1185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1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187" style:parent-style-name="Standard" style:family="paragraph">
      <style:paragraph-properties fo:break-before="column" fo:margin-top="0.0027in"/>
    </style:style>
    <style:style style:name="T1188" style:parent-style-name="Absatz-Standardschriftart" style:family="text">
      <style:text-properties fo:letter-spacing="-0.0034in"/>
    </style:style>
    <style:style style:name="S19" style:family="section">
      <style:section-properties fo:margin-left="0in" fo:margin-right="0in" style:writing-mode="lr-tb"/>
    </style:style>
    <style:style style:name="P118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91" style:family="table-column">
      <style:table-column-properties style:column-width="0.6451in" style:use-optimal-column-width="false"/>
    </style:style>
    <style:style style:name="TableColumn1192" style:family="table-column">
      <style:table-column-properties style:column-width="0.7597in" style:use-optimal-column-width="false"/>
    </style:style>
    <style:style style:name="TableColumn1193" style:family="table-column">
      <style:table-column-properties style:column-width="3.5631in" style:use-optimal-column-width="false"/>
    </style:style>
    <style:style style:name="TableColumn1194" style:family="table-column">
      <style:table-column-properties style:column-width="1.843in" style:use-optimal-column-width="false"/>
    </style:style>
    <style:style style:name="TableColumn1195" style:family="table-column">
      <style:table-column-properties style:column-width="1.052in" style:use-optimal-column-width="false"/>
    </style:style>
    <style:style style:name="TableColumn1196" style:family="table-column">
      <style:table-column-properties style:column-width="1.5631in" style:use-optimal-column-width="false"/>
    </style:style>
    <style:style style:name="TableColumn1197" style:family="table-column">
      <style:table-column-properties style:column-width="1.2819in" style:use-optimal-column-width="false"/>
    </style:style>
    <style:style style:name="Table1190" style:family="table">
      <style:table-properties style:width="10.7083in" fo:margin-left="0.0777in" table:align="left"/>
    </style:style>
    <style:style style:name="TableRow1198" style:family="table-row">
      <style:table-row-properties style:row-height="0.2486in" style:use-optimal-row-height="false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1" style:parent-style-name="TableParagraph" style:family="paragraph">
      <style:paragraph-properties fo:margin-left="0.1444in">
        <style:tab-stops/>
      </style:paragraph-properties>
    </style:style>
    <style:style style:name="T12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5" style:parent-style-name="TableParagraph" style:family="paragraph">
      <style:paragraph-properties fo:margin-left="0.1298in">
        <style:tab-stops/>
      </style:paragraph-properties>
    </style:style>
    <style:style style:name="T1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9" style:parent-style-name="TableParagraph" style:family="paragraph">
      <style:paragraph-properties fo:text-align="center" fo:margin-left="0.6069in">
        <style:tab-stops/>
      </style:paragraph-properties>
    </style:style>
    <style:style style:name="T12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597in" fo:margin-left="0.9145in">
        <style:tab-stops/>
      </style:paragraph-properties>
    </style:style>
    <style:style style:name="T12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1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20" style:parent-style-name="TableParagraph" style:family="paragraph">
      <style:paragraph-properties fo:margin-left="0.3097in">
        <style:tab-stops/>
      </style:paragraph-properties>
    </style:style>
    <style:style style:name="T12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28" style:parent-style-name="TableParagraph" style:family="paragraph">
      <style:paragraph-properties fo:text-align="center" fo:margin-right="0.0416in"/>
    </style:style>
    <style:style style:name="T12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30" style:family="table-row">
      <style:table-row-properties style:row-height="0.1902in" style:use-optimal-row-height="false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291in" fo:margin-left="0.0861in">
        <style:tab-stops/>
      </style:paragraph-properties>
    </style:style>
    <style:style style:name="T12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291in" fo:margin-left="0.0562in">
        <style:tab-stops/>
      </style:paragraph-properties>
    </style:style>
    <style:style style:name="T12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42" style:family="table-row">
      <style:table-row-properties style:row-height="0.6451in" style:use-optimal-row-height="false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47" style:parent-style-name="Absatz-Standardschriftart" style:family="text">
      <style:text-properties style:font-name="Times New Roman" fo:font-size="8pt" style:font-size-asian="8pt"/>
    </style:style>
    <style:style style:name="T1248" style:parent-style-name="Absatz-Standardschriftart" style:family="text">
      <style:text-properties style:font-name="Times New Roman" fo:font-size="8pt" style:font-size-asian="8pt"/>
    </style:style>
    <style:style style:name="T1249" style:parent-style-name="Absatz-Standardschriftart" style:family="text">
      <style:text-properties style:font-name="Times New Roman" fo:letter-spacing="-0.002in" fo:font-size="8pt" style:font-size-asian="8pt"/>
    </style:style>
    <style:style style:name="T1250" style:parent-style-name="Absatz-Standardschriftart" style:family="text">
      <style:text-properties style:font-name="Times New Roman" fo:letter-spacing="0.0006in" fo:font-size="8pt" style:font-size-asian="8pt"/>
    </style:style>
    <style:style style:name="T1251" style:parent-style-name="Absatz-Standardschriftart" style:family="text">
      <style:text-properties style:font-name="Times New Roman" fo:letter-spacing="-0.0013in" fo:font-size="8pt" style:font-size-asian="8pt"/>
    </style:style>
    <style:style style:name="T1252" style:parent-style-name="Absatz-Standardschriftart" style:family="text">
      <style:text-properties style:font-name="Times New Roman" fo:letter-spacing="-0.0006in" fo:font-size="8pt" style:font-size-asian="8pt"/>
    </style:style>
    <style:style style:name="T1253" style:parent-style-name="Absatz-Standardschriftart" style:family="text">
      <style:text-properties style:font-name="Times New Roman" fo:letter-spacing="-0.0013in" fo:font-size="8pt" style:font-size-asian="8pt"/>
    </style:style>
    <style:style style:name="T1254" style:parent-style-name="Absatz-Standardschriftart" style:family="text">
      <style:text-properties style:font-name="Times New Roman" fo:font-size="8pt" style:font-size-asian="8pt"/>
    </style:style>
    <style:style style:name="T1255" style:parent-style-name="Absatz-Standardschriftart" style:family="text">
      <style:text-properties style:font-name="Times New Roman" fo:letter-spacing="-0.0027in" fo:font-size="8pt" style:font-size-asian="8pt"/>
    </style:style>
    <style:style style:name="T1256" style:parent-style-name="Absatz-Standardschriftart" style:family="text">
      <style:text-properties style:font-name="Times New Roman" fo:letter-spacing="-0.0062in" fo:font-size="8pt" style:font-size-asian="8pt"/>
    </style:style>
    <style:style style:name="T1257" style:parent-style-name="Absatz-Standardschriftart" style:family="text">
      <style:text-properties style:font-name="Times New Roman" fo:font-size="8pt" style:font-size-asian="8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347in" fo:margin-left="0.0361in">
        <style:tab-stops/>
      </style:paragraph-properties>
    </style:style>
    <style:style style:name="T1260" style:parent-style-name="Absatz-Standardschriftart" style:family="text">
      <style:text-properties style:font-name="Times New Roman" fo:letter-spacing="-0.0006in" fo:font-size="8pt" style:font-size-asian="8pt"/>
    </style:style>
    <style:style style:name="T1261" style:parent-style-name="Absatz-Standardschriftart" style:family="text">
      <style:text-properties style:font-name="Times New Roman" fo:font-size="8pt" style:font-size-asian="8pt"/>
    </style:style>
    <style:style style:name="T1262" style:parent-style-name="Absatz-Standardschriftart" style:family="text">
      <style:text-properties style:font-name="Times New Roman" fo:letter-spacing="-0.0006in" fo:font-size="8pt" style:font-size-asian="8pt"/>
    </style:style>
    <style:style style:name="T1263" style:parent-style-name="Absatz-Standardschriftart" style:family="text">
      <style:text-properties style:font-name="Times New Roman" fo:letter-spacing="0.0006in" fo:font-size="8pt" style:font-size-asian="8pt"/>
    </style:style>
    <style:style style:name="T1264" style:parent-style-name="Absatz-Standardschriftart" style:family="text">
      <style:text-properties style:font-name="Times New Roman" fo:letter-spacing="-0.0006in" fo:font-size="8pt" style:font-size-asian="8pt"/>
    </style:style>
    <style:style style:name="T1265" style:parent-style-name="Absatz-Standardschriftart" style:family="text">
      <style:text-properties style:font-name="Times New Roman" fo:font-size="8pt" style:font-size-asian="8pt"/>
    </style:style>
    <style:style style:name="T1266" style:parent-style-name="Absatz-Standardschriftart" style:family="text">
      <style:text-properties style:font-name="Times New Roman" fo:letter-spacing="-0.0006in" fo:font-size="8pt" style:font-size-asian="8pt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71" style:parent-style-name="TableParagraph" style:family="paragraph">
      <style:paragraph-properties fo:margin-top="0.0736in" fo:margin-left="0.7229in">
        <style:tab-stops/>
      </style:paragraph-properties>
    </style:style>
    <style:style style:name="T1272" style:parent-style-name="Absatz-Standardschriftart" style:family="text">
      <style:text-properties style:font-name="Times New Roman" fo:font-size="8pt" style:font-size-asian="8pt"/>
    </style:style>
    <style:style style:name="TableRow1273" style:family="table-row">
      <style:table-row-properties style:row-height="0.1652in" style:use-optimal-row-height="false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2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2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8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283" style:parent-style-name="Textkörper" style:family="paragraph">
      <style:paragraph-properties fo:margin-top="0.046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6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76in"/>
    </style:style>
    <style:style style:name="T1288" style:parent-style-name="Absatz-Standardschriftart" style:family="text">
      <style:text-properties fo:letter-spacing="-0.0062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62in"/>
    </style:style>
    <style:style style:name="T1291" style:parent-style-name="Absatz-Standardschriftart" style:family="text">
      <style:text-properties fo:letter-spacing="-0.013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131in"/>
    </style:style>
    <style:style style:name="P1294" style:parent-style-name="Textkörper" style:family="paragraph">
      <style:paragraph-properties fo:margin-top="0.048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4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55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41in"/>
    </style:style>
    <style:style style:name="T1303" style:parent-style-name="Absatz-Standardschriftart" style:family="text">
      <style:text-properties fo:letter-spacing="-0.0048in"/>
    </style:style>
    <style:style style:name="T1304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05" style:parent-style-name="Textkörper" style:family="paragraph">
      <style:paragraph-properties fo:margin-top="0.0486in"/>
    </style:style>
    <style:style style:name="T1306" style:parent-style-name="Absatz-Standardschriftart" style:family="text">
      <style:text-properties fo:letter-spacing="-0.0006in"/>
    </style:style>
    <style:style style:name="P1307" style:parent-style-name="Textkörper" style:family="paragraph">
      <style:paragraph-properties fo:break-before="column" fo:margin-top="0.048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9in"/>
    </style:style>
    <style:style style:name="S21" style:family="section">
      <style:section-properties fo:margin-left="0in" fo:margin-right="0in" style:writing-mode="lr-tb"/>
    </style:style>
    <style:style style:name="P131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62*" fo:start-indent="0in" fo:end-indent="2.5916in"/>
          <style:column style:rel-width="4678*" fo:start-indent="2.5923in" fo:end-indent="0in"/>
        </style:columns>
      </style:section-properties>
    </style:style>
    <style:style style:name="P1311" style:parent-style-name="Textkörper" style:family="paragraph">
      <style:paragraph-properties fo:margin-top="0.05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01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-0.004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55in"/>
    </style:style>
    <style:style style:name="T1318" style:parent-style-name="Absatz-Standardschriftart" style:family="text">
      <style:text-properties fo:letter-spacing="-0.006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125in"/>
    </style:style>
    <style:style style:name="T1321" style:parent-style-name="Absatz-Standardschriftart" style:family="text">
      <style:text-properties fo:letter-spacing="-0.005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55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2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2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29" style:parent-style-name="Absatz-Standardschriftart" style:family="text">
      <style:text-properties style:font-name="Times New Roman" style:text-position="5.5% 100%" fo:font-size="9pt" style:font-size-asian="9pt"/>
    </style:style>
    <style:style style:name="T13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3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32" style:parent-style-name="Absatz-Standardschriftart" style:family="text">
      <style:text-properties style:font-name="Times New Roman" style:text-position="5.5% 100%" fo:font-size="9pt" style:font-size-asian="9pt"/>
    </style:style>
    <style:style style:name="T13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34" style:parent-style-name="Absatz-Standardschriftart" style:family="text">
      <style:text-properties style:font-name="Times New Roman" style:text-position="5.5% 100%" fo:font-size="9pt" style:font-size-asian="9pt"/>
    </style:style>
    <style:style style:name="T13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36" style:parent-style-name="Absatz-Standardschriftart" style:family="text">
      <style:text-properties style:font-name="Times New Roman" style:text-position="5.5% 100%" fo:font-size="9pt" style:font-size-asian="9pt"/>
    </style:style>
    <style:style style:name="T13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38" style:parent-style-name="Absatz-Standardschriftart" style:family="text">
      <style:text-properties style:font-name="Times New Roman" style:text-position="5.5% 100%" fo:font-size="9pt" style:font-size-asian="9pt"/>
    </style:style>
    <style:style style:name="T13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40" style:parent-style-name="Absatz-Standardschriftart" style:family="text">
      <style:text-properties style:font-name="Times New Roman" style:text-position="5.5% 100%" fo:font-size="9pt" style:font-size-asian="9pt"/>
    </style:style>
    <style:style style:name="T13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42" style:parent-style-name="Absatz-Standardschriftart" style:family="text">
      <style:text-properties style:font-name="Times New Roman" style:text-position="5.5% 100%" fo:font-size="9pt" style:font-size-asian="9pt"/>
    </style:style>
    <style:style style:name="T13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44" style:parent-style-name="Absatz-Standardschriftart" style:family="text">
      <style:text-properties style:font-name="Times New Roman" style:text-position="5.5% 100%" fo:font-size="9pt" style:font-size-asian="9pt"/>
    </style:style>
    <style:style style:name="T13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46" style:parent-style-name="Absatz-Standardschriftart" style:family="text">
      <style:text-properties style:font-name="Times New Roman" style:text-position="5.5% 100%" fo:font-size="9pt" style:font-size-asian="9pt"/>
    </style:style>
    <style:style style:name="T13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48" style:parent-style-name="Absatz-Standardschriftart" style:family="text">
      <style:text-properties style:font-name="Times New Roman" style:text-position="5.5% 100%" fo:font-size="9pt" style:font-size-asian="9pt"/>
    </style:style>
    <style:style style:name="T13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50" style:parent-style-name="Absatz-Standardschriftart" style:family="text">
      <style:text-properties style:font-name="Times New Roman" style:text-position="5.5% 100%" fo:font-size="9pt" style:font-size-asian="9pt"/>
    </style:style>
    <style:style style:name="P1351" style:parent-style-name="Standard" style:family="paragraph">
      <style:paragraph-properties fo:margin-top="0.0486in" fo:margin-left="0.093in">
        <style:tab-stops/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3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56" style:parent-style-name="Absatz-Standardschriftart" style:family="text">
      <style:text-properties style:font-name="Times New Roman" style:text-position="5.5% 100%" fo:font-size="9pt" style:font-size-asian="9pt"/>
    </style:style>
    <style:style style:name="T13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3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359" style:parent-style-name="Standard" style:family="paragraph">
      <style:paragraph-properties fo:break-before="column" fo:margin-top="0.0027in"/>
    </style:style>
    <style:style style:name="T1360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36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363" style:family="table-column">
      <style:table-column-properties style:column-width="0.6451in" style:use-optimal-column-width="false"/>
    </style:style>
    <style:style style:name="TableColumn1364" style:family="table-column">
      <style:table-column-properties style:column-width="0.7597in" style:use-optimal-column-width="false"/>
    </style:style>
    <style:style style:name="TableColumn1365" style:family="table-column">
      <style:table-column-properties style:column-width="3.5631in" style:use-optimal-column-width="false"/>
    </style:style>
    <style:style style:name="TableColumn1366" style:family="table-column">
      <style:table-column-properties style:column-width="1.843in" style:use-optimal-column-width="false"/>
    </style:style>
    <style:style style:name="TableColumn1367" style:family="table-column">
      <style:table-column-properties style:column-width="1.052in" style:use-optimal-column-width="false"/>
    </style:style>
    <style:style style:name="TableColumn1368" style:family="table-column">
      <style:table-column-properties style:column-width="1.5631in" style:use-optimal-column-width="false"/>
    </style:style>
    <style:style style:name="TableColumn1369" style:family="table-column">
      <style:table-column-properties style:column-width="1.2819in" style:use-optimal-column-width="false"/>
    </style:style>
    <style:style style:name="Table1362" style:family="table">
      <style:table-properties style:width="10.7083in" fo:margin-left="0.0777in" table:align="left"/>
    </style:style>
    <style:style style:name="TableRow1370" style:family="table-row">
      <style:table-row-properties style:row-height="0.2486in" style:use-optimal-row-height="false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73" style:parent-style-name="TableParagraph" style:family="paragraph">
      <style:paragraph-properties fo:margin-left="0.1444in">
        <style:tab-stops/>
      </style:paragraph-properties>
    </style:style>
    <style:style style:name="T13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77" style:parent-style-name="TableParagraph" style:family="paragraph">
      <style:paragraph-properties fo:margin-left="0.1298in">
        <style:tab-stops/>
      </style:paragraph-properties>
    </style:style>
    <style:style style:name="T13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7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81" style:parent-style-name="TableParagraph" style:family="paragraph">
      <style:paragraph-properties fo:text-align="center" fo:margin-left="0.6069in">
        <style:tab-stops/>
      </style:paragraph-properties>
    </style:style>
    <style:style style:name="T13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597in" fo:margin-left="0.9145in">
        <style:tab-stops/>
      </style:paragraph-properties>
    </style:style>
    <style:style style:name="T13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9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2" style:parent-style-name="TableParagraph" style:family="paragraph">
      <style:paragraph-properties fo:margin-left="0.3097in">
        <style:tab-stops/>
      </style:paragraph-properties>
    </style:style>
    <style:style style:name="T13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00" style:parent-style-name="TableParagraph" style:family="paragraph">
      <style:paragraph-properties fo:text-align="center" fo:margin-right="0.0416in"/>
    </style:style>
    <style:style style:name="T140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02" style:family="table-row">
      <style:table-row-properties style:row-height="0.1902in" style:use-optimal-row-height="false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291in" fo:margin-left="0.0861in">
        <style:tab-stops/>
      </style:paragraph-properties>
    </style:style>
    <style:style style:name="T14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11" style:family="table-cell">
      <style:table-cell-properties fo:border="0.0104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291in" fo:margin-left="0.0562in">
        <style:tab-stops/>
      </style:paragraph-properties>
    </style:style>
    <style:style style:name="T14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14" style:family="table-row">
      <style:table-row-properties style:row-height="1.2701in" style:use-optimal-row-height="false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19" style:parent-style-name="Absatz-Standardschriftart" style:family="text">
      <style:text-properties style:font-name="Times New Roman" fo:font-size="8pt" style:font-size-asian="8pt"/>
    </style:style>
    <style:style style:name="T1420" style:parent-style-name="Absatz-Standardschriftart" style:family="text">
      <style:text-properties style:font-name="Times New Roman" fo:font-size="8pt" style:font-size-asian="8pt"/>
    </style:style>
    <style:style style:name="T1421" style:parent-style-name="Absatz-Standardschriftart" style:family="text">
      <style:text-properties style:font-name="Times New Roman" fo:letter-spacing="-0.002in" fo:font-size="8pt" style:font-size-asian="8pt"/>
    </style:style>
    <style:style style:name="T1422" style:parent-style-name="Absatz-Standardschriftart" style:family="text">
      <style:text-properties style:font-name="Times New Roman" fo:letter-spacing="0.0006in" fo:font-size="8pt" style:font-size-asian="8pt"/>
    </style:style>
    <style:style style:name="T1423" style:parent-style-name="Absatz-Standardschriftart" style:family="text">
      <style:text-properties style:font-name="Times New Roman" fo:letter-spacing="-0.0048in" fo:font-size="8pt" style:font-size-asian="8pt"/>
    </style:style>
    <style:style style:name="T1424" style:parent-style-name="Absatz-Standardschriftart" style:family="text">
      <style:text-properties style:font-name="Times New Roman" fo:letter-spacing="-0.002in" fo:font-size="8pt" style:font-size-asian="8pt"/>
    </style:style>
    <style:style style:name="T1425" style:parent-style-name="Absatz-Standardschriftart" style:family="text">
      <style:text-properties style:font-name="Times New Roman" fo:letter-spacing="-0.0041in" fo:font-size="8pt" style:font-size-asian="8pt"/>
    </style:style>
    <style:style style:name="T1426" style:parent-style-name="Absatz-Standardschriftart" style:family="text">
      <style:text-properties style:font-name="Times New Roman" fo:font-size="8pt" style:font-size-asian="8pt"/>
    </style:style>
    <style:style style:name="T1427" style:parent-style-name="Absatz-Standardschriftart" style:family="text">
      <style:text-properties style:font-name="Times New Roman" fo:letter-spacing="-0.0006in" fo:font-size="8pt" style:font-size-asian="8pt"/>
    </style:style>
    <style:style style:name="T1428" style:parent-style-name="Absatz-Standardschriftart" style:family="text">
      <style:text-properties style:font-name="Times New Roman" fo:letter-spacing="-0.009in" fo:font-size="8pt" style:font-size-asian="8pt"/>
    </style:style>
    <style:style style:name="T1429" style:parent-style-name="Absatz-Standardschriftart" style:family="text">
      <style:text-properties style:font-name="Times New Roman" fo:letter-spacing="-0.0013in" fo:font-size="8pt" style:font-size-asian="8pt"/>
    </style:style>
    <style:style style:name="P14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34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435" style:parent-style-name="Absatz-Standardschriftart" style:family="text">
      <style:text-properties style:font-name="Times New Roman" fo:font-size="8pt" style:font-size-asian="8pt"/>
    </style:style>
    <style:style style:name="T1436" style:parent-style-name="Absatz-Standardschriftart" style:family="text">
      <style:text-properties style:font-name="Times New Roman" fo:font-size="8pt" style:font-size-asian="8pt"/>
    </style:style>
    <style:style style:name="T1437" style:parent-style-name="Absatz-Standardschriftart" style:family="text">
      <style:text-properties style:font-name="Times New Roman" fo:letter-spacing="-0.002in" fo:font-size="8pt" style:font-size-asian="8pt"/>
    </style:style>
    <style:style style:name="T1438" style:parent-style-name="Absatz-Standardschriftart" style:family="text">
      <style:text-properties style:font-name="Times New Roman" fo:letter-spacing="0.0006in" fo:font-size="8pt" style:font-size-asian="8pt"/>
    </style:style>
    <style:style style:name="T1439" style:parent-style-name="Absatz-Standardschriftart" style:family="text">
      <style:text-properties style:font-name="Times New Roman" fo:letter-spacing="-0.002in" fo:font-size="8pt" style:font-size-asian="8pt"/>
    </style:style>
    <style:style style:name="T1440" style:parent-style-name="Absatz-Standardschriftart" style:family="text">
      <style:text-properties style:font-name="Times New Roman" fo:font-size="8pt" style:font-size-asian="8pt"/>
    </style:style>
    <style:style style:name="T1441" style:parent-style-name="Absatz-Standardschriftart" style:family="text">
      <style:text-properties style:font-name="Times New Roman" fo:letter-spacing="-0.0006in" fo:font-size="8pt" style:font-size-asian="8pt"/>
    </style:style>
    <style:style style:name="T1442" style:parent-style-name="Absatz-Standardschriftart" style:family="text">
      <style:text-properties style:font-name="Times New Roman" fo:font-size="8pt" style:font-size-asian="8pt"/>
    </style:style>
    <style:style style:name="T1443" style:parent-style-name="Absatz-Standardschriftart" style:family="text">
      <style:text-properties style:font-name="Times New Roman" fo:letter-spacing="-0.0013in" fo:font-size="8pt" style:font-size-asian="8pt"/>
    </style:style>
    <style:style style:name="T1444" style:parent-style-name="Absatz-Standardschriftart" style:family="text">
      <style:text-properties style:font-name="Times New Roman" fo:font-size="8pt" style:font-size-asian="8pt"/>
    </style:style>
    <style:style style:name="T1445" style:parent-style-name="Absatz-Standardschriftart" style:family="text">
      <style:text-properties style:font-name="Times New Roman" fo:letter-spacing="-0.0006in" fo:font-size="8pt" style:font-size-asian="8pt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347in" fo:margin-left="0.0361in">
        <style:tab-stops/>
      </style:paragraph-properties>
    </style:style>
    <style:style style:name="T1448" style:parent-style-name="Absatz-Standardschriftart" style:family="text">
      <style:text-properties style:font-name="Times New Roman" fo:letter-spacing="-0.0027in" fo:font-size="8pt" style:font-size-asian="8pt"/>
    </style:style>
    <style:style style:name="T1449" style:parent-style-name="Absatz-Standardschriftart" style:family="text">
      <style:text-properties style:font-name="Times New Roman" fo:letter-spacing="0.0006in" fo:font-size="8pt" style:font-size-asian="8pt"/>
    </style:style>
    <style:style style:name="T1450" style:parent-style-name="Absatz-Standardschriftart" style:family="text">
      <style:text-properties style:font-name="Times New Roman" fo:letter-spacing="-0.0006in" fo:font-size="8pt" style:font-size-asian="8pt"/>
    </style:style>
    <style:style style:name="T1451" style:parent-style-name="Absatz-Standardschriftart" style:family="text">
      <style:text-properties style:font-name="Times New Roman" fo:font-size="8pt" style:font-size-asian="8pt"/>
    </style:style>
    <style:style style:name="T1452" style:parent-style-name="Absatz-Standardschriftart" style:family="text">
      <style:text-properties style:font-name="Times New Roman" fo:letter-spacing="-0.0006in" fo:font-size="8pt" style:font-size-asian="8pt"/>
    </style:style>
    <style:style style:name="P14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57" style:parent-style-name="TableParagraph" style:family="paragraph">
      <style:paragraph-properties fo:margin-left="0.0361in">
        <style:tab-stops/>
      </style:paragraph-properties>
    </style:style>
    <style:style style:name="T1458" style:parent-style-name="Absatz-Standardschriftart" style:family="text">
      <style:text-properties style:font-name="Times New Roman" fo:letter-spacing="-0.0027in" fo:font-size="8pt" style:font-size-asian="8pt"/>
    </style:style>
    <style:style style:name="T1459" style:parent-style-name="Absatz-Standardschriftart" style:family="text">
      <style:text-properties style:font-name="Times New Roman" fo:letter-spacing="0.0006in" fo:font-size="8pt" style:font-size-asian="8pt"/>
    </style:style>
    <style:style style:name="T1460" style:parent-style-name="Absatz-Standardschriftart" style:family="text">
      <style:text-properties style:font-name="Times New Roman" fo:letter-spacing="-0.0006in" fo:font-size="8pt" style:font-size-asian="8pt"/>
    </style:style>
    <style:style style:name="T1461" style:parent-style-name="Absatz-Standardschriftart" style:family="text">
      <style:text-properties style:font-name="Times New Roman" fo:font-size="8pt" style:font-size-asian="8pt"/>
    </style:style>
    <style:style style:name="T1462" style:parent-style-name="Absatz-Standardschriftart" style:family="text">
      <style:text-properties style:font-name="Times New Roman" fo:letter-spacing="-0.0006in" fo:font-size="8pt" style:font-size-asian="8pt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67" style:parent-style-name="TableParagraph" style:family="paragraph">
      <style:paragraph-properties fo:margin-top="0.0736in" fo:margin-left="0.7229in">
        <style:tab-stops/>
      </style:paragraph-properties>
    </style:style>
    <style:style style:name="T1468" style:parent-style-name="Absatz-Standardschriftart" style:family="text">
      <style:text-properties style:font-name="Times New Roman" fo:font-size="8pt" style:font-size-asian="8pt"/>
    </style:style>
    <style:style style:name="P14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73" style:parent-style-name="TableParagraph" style:family="paragraph">
      <style:paragraph-properties fo:margin-left="0.7229in">
        <style:tab-stops/>
      </style:paragraph-properties>
    </style:style>
    <style:style style:name="T1474" style:parent-style-name="Absatz-Standardschriftart" style:family="text">
      <style:text-properties style:font-name="Times New Roman" fo:font-size="8pt" style:font-size-asian="8pt"/>
    </style:style>
    <style:style style:name="TableRow1475" style:family="table-row">
      <style:table-row-properties style:row-height="0.1652in" style:use-optimal-row-height="false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47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4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485" style:parent-style-name="Standard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542" style:parent-style-name="Textkörper" style:family="paragraph">
      <style:paragraph-properties fo:margin-top="0.05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59in"/>
    </style:style>
    <style:style style:name="T1545" style:parent-style-name="Absatz-Standardschriftart" style:family="text">
      <style:text-properties fo:letter-spacing="-0.0062in"/>
    </style:style>
    <style:style style:name="T1546" style:parent-style-name="Absatz-Standardschriftart" style:family="text">
      <style:text-properties fo:letter-spacing="-0.006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62in"/>
    </style:style>
    <style:style style:name="T1549" style:parent-style-name="Absatz-Standardschriftart" style:family="text">
      <style:text-properties fo:letter-spacing="-0.0076in"/>
    </style:style>
    <style:style style:name="T1550" style:parent-style-name="Absatz-Standardschriftart" style:family="text">
      <style:text-properties fo:letter-spacing="-0.0013in"/>
    </style:style>
    <style:style style:name="P155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55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55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5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55" style:parent-style-name="Absatz-Standardschriftart" style:family="text">
      <style:text-properties style:font-name="Times New Roman" style:text-position="5.5% 100%" fo:font-size="9pt" style:font-size-asian="9pt"/>
    </style:style>
    <style:style style:name="T155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5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58" style:parent-style-name="Absatz-Standardschriftart" style:family="text">
      <style:text-properties style:font-name="Times New Roman" style:text-position="5.5% 100%" fo:font-size="9pt" style:font-size-asian="9pt"/>
    </style:style>
    <style:style style:name="T15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6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61" style:parent-style-name="Absatz-Standardschriftart" style:family="text">
      <style:text-properties style:font-name="Times New Roman" style:text-position="5.5% 100%" fo:font-size="9pt" style:font-size-asian="9pt"/>
    </style:style>
    <style:style style:name="T15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63" style:parent-style-name="Absatz-Standardschriftart" style:family="text">
      <style:text-properties style:font-name="Times New Roman" style:text-position="5.5% 100%" fo:font-size="9pt" style:font-size-asian="9pt"/>
    </style:style>
    <style:style style:name="T156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6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66" style:parent-style-name="Absatz-Standardschriftart" style:family="text">
      <style:text-properties style:font-name="Times New Roman" style:text-position="5.5% 100%" fo:font-size="9pt" style:font-size-asian="9pt"/>
    </style:style>
    <style:style style:name="T156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68" style:parent-style-name="Absatz-Standardschriftart" style:family="text">
      <style:text-properties style:font-name="Times New Roman" style:text-position="5.5% 100%" fo:font-size="9pt" style:font-size-asian="9pt"/>
    </style:style>
    <style:style style:name="T156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70" style:parent-style-name="Absatz-Standardschriftart" style:family="text">
      <style:text-properties style:font-name="Times New Roman" style:text-position="5.5% 100%" fo:font-size="9pt" style:font-size-asian="9pt"/>
    </style:style>
    <style:style style:name="P1571" style:parent-style-name="Standard" style:family="paragraph">
      <style:paragraph-properties fo:margin-top="0.0486in" fo:margin-left="0.093in">
        <style:tab-stops/>
      </style:paragraph-properties>
    </style:style>
    <style:style style:name="T15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5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7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57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76" style:parent-style-name="Absatz-Standardschriftart" style:family="text">
      <style:text-properties style:font-name="Times New Roman" style:text-position="5.5% 100%" fo:font-size="9pt" style:font-size-asian="9pt"/>
    </style:style>
    <style:style style:name="T157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5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579" style:parent-style-name="Standard" style:family="paragraph">
      <style:paragraph-properties fo:break-before="column" fo:margin-top="0.0027in"/>
    </style:style>
    <style:style style:name="T1580" style:parent-style-name="Absatz-Standardschriftart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58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583" style:family="table-column">
      <style:table-column-properties style:column-width="0.6451in" style:use-optimal-column-width="false"/>
    </style:style>
    <style:style style:name="TableColumn1584" style:family="table-column">
      <style:table-column-properties style:column-width="0.7597in" style:use-optimal-column-width="false"/>
    </style:style>
    <style:style style:name="TableColumn1585" style:family="table-column">
      <style:table-column-properties style:column-width="3.5631in" style:use-optimal-column-width="false"/>
    </style:style>
    <style:style style:name="TableColumn1586" style:family="table-column">
      <style:table-column-properties style:column-width="1.843in" style:use-optimal-column-width="false"/>
    </style:style>
    <style:style style:name="TableColumn1587" style:family="table-column">
      <style:table-column-properties style:column-width="1.052in" style:use-optimal-column-width="false"/>
    </style:style>
    <style:style style:name="TableColumn1588" style:family="table-column">
      <style:table-column-properties style:column-width="1.5631in" style:use-optimal-column-width="false"/>
    </style:style>
    <style:style style:name="TableColumn1589" style:family="table-column">
      <style:table-column-properties style:column-width="1.2819in" style:use-optimal-column-width="false"/>
    </style:style>
    <style:style style:name="Table1582" style:family="table">
      <style:table-properties style:width="10.7083in" fo:margin-left="0.0777in" table:align="left"/>
    </style:style>
    <style:style style:name="TableRow1590" style:family="table-row">
      <style:table-row-properties style:row-height="0.2486in" style:use-optimal-row-height="false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93" style:parent-style-name="TableParagraph" style:family="paragraph">
      <style:paragraph-properties fo:margin-left="0.1444in">
        <style:tab-stops/>
      </style:paragraph-properties>
    </style:style>
    <style:style style:name="T15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97" style:parent-style-name="TableParagraph" style:family="paragraph">
      <style:paragraph-properties fo:margin-left="0.1298in">
        <style:tab-stops/>
      </style:paragraph-properties>
    </style:style>
    <style:style style:name="T15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9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01" style:parent-style-name="TableParagraph" style:family="paragraph">
      <style:paragraph-properties fo:text-align="center" fo:margin-left="0.6069in">
        <style:tab-stops/>
      </style:paragraph-properties>
    </style:style>
    <style:style style:name="T16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03" style:family="table-cell">
      <style:table-cell-properties fo:border="0.0104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597in" fo:margin-left="0.9145in">
        <style:tab-stops/>
      </style:paragraph-properties>
    </style:style>
    <style:style style:name="T16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0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1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12" style:parent-style-name="TableParagraph" style:family="paragraph">
      <style:paragraph-properties fo:margin-left="0.3097in">
        <style:tab-stops/>
      </style:paragraph-properties>
    </style:style>
    <style:style style:name="T16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20" style:parent-style-name="TableParagraph" style:family="paragraph">
      <style:paragraph-properties fo:text-align="center" fo:margin-right="0.0416in"/>
    </style:style>
    <style:style style:name="T162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622" style:family="table-row">
      <style:table-row-properties style:row-height="0.1902in" style:use-optimal-row-height="false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291in" fo:margin-left="0.0861in">
        <style:tab-stops/>
      </style:paragraph-properties>
    </style:style>
    <style:style style:name="T16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291in" fo:margin-left="0.0562in">
        <style:tab-stops/>
      </style:paragraph-properties>
    </style:style>
    <style:style style:name="T16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34" style:family="table-row">
      <style:table-row-properties style:row-height="2.5201in" style:use-optimal-row-height="false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39" style:parent-style-name="Absatz-Standardschriftart" style:family="text">
      <style:text-properties style:font-name="Times New Roman" fo:font-size="8pt" style:font-size-asian="8pt"/>
    </style:style>
    <style:style style:name="T1640" style:parent-style-name="Absatz-Standardschriftart" style:family="text">
      <style:text-properties style:font-name="Times New Roman" fo:font-size="8pt" style:font-size-asian="8pt"/>
    </style:style>
    <style:style style:name="T1641" style:parent-style-name="Absatz-Standardschriftart" style:family="text">
      <style:text-properties style:font-name="Times New Roman" fo:letter-spacing="-0.0006in" fo:font-size="8pt" style:font-size-asian="8pt"/>
    </style:style>
    <style:style style:name="T1642" style:parent-style-name="Absatz-Standardschriftart" style:family="text">
      <style:text-properties style:font-name="Times New Roman" fo:letter-spacing="-0.0062in" fo:font-size="8pt" style:font-size-asian="8pt"/>
    </style:style>
    <style:style style:name="T1643" style:parent-style-name="Absatz-Standardschriftart" style:family="text">
      <style:text-properties style:font-name="Times New Roman" fo:font-size="8pt" style:font-size-asian="8pt"/>
    </style:style>
    <style:style style:name="T1644" style:parent-style-name="Absatz-Standardschriftart" style:family="text">
      <style:text-properties style:font-name="Times New Roman" fo:letter-spacing="-0.009in" fo:font-size="8pt" style:font-size-asian="8pt"/>
    </style:style>
    <style:style style:name="T1645" style:parent-style-name="Absatz-Standardschriftart" style:family="text">
      <style:text-properties style:font-name="Times New Roman" fo:letter-spacing="-0.002in" fo:font-size="8pt" style:font-size-asian="8pt"/>
    </style:style>
    <style:style style:name="T1646" style:parent-style-name="Absatz-Standardschriftart" style:family="text">
      <style:text-properties style:font-name="Times New Roman" fo:letter-spacing="-0.0006in" fo:font-size="8pt" style:font-size-asian="8pt"/>
    </style:style>
    <style:style style:name="T1647" style:parent-style-name="Absatz-Standardschriftart" style:family="text">
      <style:text-properties style:font-name="Times New Roman" fo:letter-spacing="-0.009in" fo:font-size="8pt" style:font-size-asian="8pt"/>
    </style:style>
    <style:style style:name="T1648" style:parent-style-name="Absatz-Standardschriftart" style:family="text">
      <style:text-properties style:font-name="Times New Roman" fo:letter-spacing="-0.0013in" fo:font-size="8pt" style:font-size-asian="8pt"/>
    </style:style>
    <style:style style:name="P16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53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654" style:parent-style-name="Absatz-Standardschriftart" style:family="text">
      <style:text-properties style:font-name="Times New Roman" fo:font-size="8pt" style:font-size-asian="8pt"/>
    </style:style>
    <style:style style:name="T1655" style:parent-style-name="Absatz-Standardschriftart" style:family="text">
      <style:text-properties style:font-name="Times New Roman" fo:font-size="8pt" style:font-size-asian="8pt"/>
    </style:style>
    <style:style style:name="T1656" style:parent-style-name="Absatz-Standardschriftart" style:family="text">
      <style:text-properties style:font-name="Times New Roman" fo:letter-spacing="-0.002in" fo:font-size="8pt" style:font-size-asian="8pt"/>
    </style:style>
    <style:style style:name="T1657" style:parent-style-name="Absatz-Standardschriftart" style:family="text">
      <style:text-properties style:font-name="Times New Roman" fo:letter-spacing="0.0006in" fo:font-size="8pt" style:font-size-asian="8pt"/>
    </style:style>
    <style:style style:name="T1658" style:parent-style-name="Absatz-Standardschriftart" style:family="text">
      <style:text-properties style:font-name="Times New Roman" fo:font-size="8pt" style:font-size-asian="8pt"/>
    </style:style>
    <style:style style:name="T1659" style:parent-style-name="Absatz-Standardschriftart" style:family="text">
      <style:text-properties style:font-name="Times New Roman" fo:letter-spacing="-0.0069in" fo:font-size="8pt" style:font-size-asian="8pt"/>
    </style:style>
    <style:style style:name="T1660" style:parent-style-name="Absatz-Standardschriftart" style:family="text">
      <style:text-properties style:font-name="Times New Roman" fo:letter-spacing="-0.0006in" fo:font-size="8pt" style:font-size-asian="8pt"/>
    </style:style>
    <style:style style:name="T1661" style:parent-style-name="Absatz-Standardschriftart" style:family="text">
      <style:text-properties style:font-name="Times New Roman" fo:letter-spacing="-0.0013in" fo:font-size="8pt" style:font-size-asian="8pt"/>
    </style:style>
    <style:style style:name="T1662" style:parent-style-name="Absatz-Standardschriftart" style:family="text">
      <style:text-properties style:font-name="Times New Roman" fo:font-size="8pt" style:font-size-asian="8pt"/>
    </style:style>
    <style:style style:name="T1663" style:parent-style-name="Absatz-Standardschriftart" style:family="text">
      <style:text-properties style:font-name="Times New Roman" fo:letter-spacing="-0.0034in" fo:font-size="8pt" style:font-size-asian="8pt"/>
    </style:style>
    <style:style style:name="T1664" style:parent-style-name="Absatz-Standardschriftart" style:family="text">
      <style:text-properties style:font-name="Times New Roman" fo:font-size="8pt" style:font-size-asian="8pt"/>
    </style:style>
    <style:style style:name="T1665" style:parent-style-name="Absatz-Standardschriftart" style:family="text">
      <style:text-properties style:font-name="Times New Roman" fo:letter-spacing="-0.0013in" fo:font-size="8pt" style:font-size-asian="8pt"/>
    </style:style>
    <style:style style:name="T1666" style:parent-style-name="Absatz-Standardschriftart" style:family="text">
      <style:text-properties style:font-name="Times New Roman" fo:font-size="8pt" style:font-size-asian="8pt"/>
    </style:style>
    <style:style style:name="T1667" style:parent-style-name="Absatz-Standardschriftart" style:family="text">
      <style:text-properties style:font-name="Times New Roman" fo:letter-spacing="-0.0006in" fo:font-size="8pt" style:font-size-asian="8pt"/>
    </style:style>
    <style:style style:name="P16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7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673" style:parent-style-name="Absatz-Standardschriftart" style:family="text">
      <style:text-properties style:font-name="Times New Roman" fo:font-size="8pt" style:font-size-asian="8pt"/>
    </style:style>
    <style:style style:name="T1674" style:parent-style-name="Absatz-Standardschriftart" style:family="text">
      <style:text-properties style:font-name="Times New Roman" fo:font-size="8pt" style:font-size-asian="8pt"/>
    </style:style>
    <style:style style:name="T1675" style:parent-style-name="Absatz-Standardschriftart" style:family="text">
      <style:text-properties style:font-name="Times New Roman" fo:letter-spacing="-0.0006in" fo:font-size="8pt" style:font-size-asian="8pt"/>
    </style:style>
    <style:style style:name="T1676" style:parent-style-name="Absatz-Standardschriftart" style:family="text">
      <style:text-properties style:font-name="Times New Roman" fo:letter-spacing="-0.0062in" fo:font-size="8pt" style:font-size-asian="8pt"/>
    </style:style>
    <style:style style:name="T1677" style:parent-style-name="Absatz-Standardschriftart" style:family="text">
      <style:text-properties style:font-name="Times New Roman" fo:font-size="8pt" style:font-size-asian="8pt"/>
    </style:style>
    <style:style style:name="T1678" style:parent-style-name="Absatz-Standardschriftart" style:family="text">
      <style:text-properties style:font-name="Times New Roman" fo:letter-spacing="-0.009in" fo:font-size="8pt" style:font-size-asian="8pt"/>
    </style:style>
    <style:style style:name="T1679" style:parent-style-name="Absatz-Standardschriftart" style:family="text">
      <style:text-properties style:font-name="Times New Roman" fo:letter-spacing="-0.002in" fo:font-size="8pt" style:font-size-asian="8pt"/>
    </style:style>
    <style:style style:name="T1680" style:parent-style-name="Absatz-Standardschriftart" style:family="text">
      <style:text-properties style:font-name="Times New Roman" fo:letter-spacing="-0.0006in" fo:font-size="8pt" style:font-size-asian="8pt"/>
    </style:style>
    <style:style style:name="T1681" style:parent-style-name="Absatz-Standardschriftart" style:family="text">
      <style:text-properties style:font-name="Times New Roman" fo:letter-spacing="-0.009in" fo:font-size="8pt" style:font-size-asian="8pt"/>
    </style:style>
    <style:style style:name="T1682" style:parent-style-name="Absatz-Standardschriftart" style:family="text">
      <style:text-properties style:font-name="Times New Roman" fo:letter-spacing="-0.0006in" fo:font-size="8pt" style:font-size-asian="8pt"/>
    </style:style>
    <style:style style:name="P16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8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688" style:parent-style-name="Absatz-Standardschriftart" style:family="text">
      <style:text-properties style:font-name="Times New Roman" fo:font-size="8pt" style:font-size-asian="8pt"/>
    </style:style>
    <style:style style:name="T1689" style:parent-style-name="Absatz-Standardschriftart" style:family="text">
      <style:text-properties style:font-name="Times New Roman" fo:font-size="8pt" style:font-size-asian="8pt"/>
    </style:style>
    <style:style style:name="T1690" style:parent-style-name="Absatz-Standardschriftart" style:family="text">
      <style:text-properties style:font-name="Times New Roman" fo:letter-spacing="-0.0013in" fo:font-size="8pt" style:font-size-asian="8pt"/>
    </style:style>
    <style:style style:name="T1691" style:parent-style-name="Absatz-Standardschriftart" style:family="text">
      <style:text-properties style:font-name="Times New Roman" fo:letter-spacing="0.0006in" fo:font-size="8pt" style:font-size-asian="8pt"/>
    </style:style>
    <style:style style:name="T1692" style:parent-style-name="Absatz-Standardschriftart" style:family="text">
      <style:text-properties style:font-name="Times New Roman" fo:letter-spacing="-0.0006in" fo:font-size="8pt" style:font-size-asian="8pt"/>
    </style:style>
    <style:style style:name="T1693" style:parent-style-name="Absatz-Standardschriftart" style:family="text">
      <style:text-properties style:font-name="Times New Roman" fo:font-size="8pt" style:font-size-asian="8pt"/>
    </style:style>
    <style:style style:name="T1694" style:parent-style-name="Absatz-Standardschriftart" style:family="text">
      <style:text-properties style:font-name="Times New Roman" fo:letter-spacing="-0.0034in" fo:font-size="8pt" style:font-size-asian="8pt"/>
    </style:style>
    <style:style style:name="T1695" style:parent-style-name="Absatz-Standardschriftart" style:family="text">
      <style:text-properties style:font-name="Times New Roman" fo:font-size="8pt" style:font-size-asian="8pt"/>
    </style:style>
    <style:style style:name="T1696" style:parent-style-name="Absatz-Standardschriftart" style:family="text">
      <style:text-properties style:font-name="Times New Roman" fo:letter-spacing="-0.0006in" fo:font-size="8pt" style:font-size-asian="8pt"/>
    </style:style>
    <style:style style:name="T1697" style:parent-style-name="Absatz-Standardschriftart" style:family="text">
      <style:text-properties style:font-name="Times New Roman" fo:letter-spacing="0.0006in" fo:font-size="8pt" style:font-size-asian="8pt"/>
    </style:style>
    <style:style style:name="T1698" style:parent-style-name="Absatz-Standardschriftart" style:family="text">
      <style:text-properties style:font-name="Times New Roman" fo:font-size="8pt" style:font-size-asian="8pt"/>
    </style:style>
    <style:style style:name="TableCell1699" style:family="table-cell">
      <style:table-cell-properties fo:border="0.0104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347in" fo:margin-left="0.0361in">
        <style:tab-stops/>
      </style:paragraph-properties>
    </style:style>
    <style:style style:name="T1701" style:parent-style-name="Absatz-Standardschriftart" style:family="text">
      <style:text-properties style:font-name="Times New Roman" fo:letter-spacing="-0.0027in" fo:font-size="8pt" style:font-size-asian="8pt"/>
    </style:style>
    <style:style style:name="T1702" style:parent-style-name="Absatz-Standardschriftart" style:family="text">
      <style:text-properties style:font-name="Times New Roman" fo:letter-spacing="0.0006in" fo:font-size="8pt" style:font-size-asian="8pt"/>
    </style:style>
    <style:style style:name="T1703" style:parent-style-name="Absatz-Standardschriftart" style:family="text">
      <style:text-properties style:font-name="Times New Roman" fo:letter-spacing="-0.0006in" fo:font-size="8pt" style:font-size-asian="8pt"/>
    </style:style>
    <style:style style:name="T1704" style:parent-style-name="Absatz-Standardschriftart" style:family="text">
      <style:text-properties style:font-name="Times New Roman" fo:font-size="8pt" style:font-size-asian="8pt"/>
    </style:style>
    <style:style style:name="T1705" style:parent-style-name="Absatz-Standardschriftart" style:family="text">
      <style:text-properties style:font-name="Times New Roman" fo:letter-spacing="-0.0006in" fo:font-size="8pt" style:font-size-asian="8pt"/>
    </style:style>
    <style:style style:name="T1706" style:parent-style-name="Absatz-Standardschriftart" style:family="text">
      <style:text-properties style:font-name="Times New Roman" fo:letter-spacing="-0.0013in" fo:font-size="8pt" style:font-size-asian="8pt"/>
    </style:style>
    <style:style style:name="T1707" style:parent-style-name="Absatz-Standardschriftart" style:family="text">
      <style:text-properties style:font-name="Times New Roman" fo:letter-spacing="0.0006in" fo:font-size="8pt" style:font-size-asian="8pt"/>
    </style:style>
    <style:style style:name="T1708" style:parent-style-name="Absatz-Standardschriftart" style:family="text">
      <style:text-properties style:font-name="Times New Roman" fo:letter-spacing="-0.0006in" fo:font-size="8pt" style:font-size-asian="8pt"/>
    </style:style>
    <style:style style:name="P17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13" style:parent-style-name="TableParagraph" style:family="paragraph">
      <style:paragraph-properties fo:margin-left="0.0361in">
        <style:tab-stops/>
      </style:paragraph-properties>
    </style:style>
    <style:style style:name="T1714" style:parent-style-name="Absatz-Standardschriftart" style:family="text">
      <style:text-properties style:font-name="Times New Roman" fo:letter-spacing="-0.0027in" fo:font-size="8pt" style:font-size-asian="8pt"/>
    </style:style>
    <style:style style:name="T1715" style:parent-style-name="Absatz-Standardschriftart" style:family="text">
      <style:text-properties style:font-name="Times New Roman" fo:letter-spacing="0.0006in" fo:font-size="8pt" style:font-size-asian="8pt"/>
    </style:style>
    <style:style style:name="T1716" style:parent-style-name="Absatz-Standardschriftart" style:family="text">
      <style:text-properties style:font-name="Times New Roman" fo:letter-spacing="-0.0006in" fo:font-size="8pt" style:font-size-asian="8pt"/>
    </style:style>
    <style:style style:name="T1717" style:parent-style-name="Absatz-Standardschriftart" style:family="text">
      <style:text-properties style:font-name="Times New Roman" fo:font-size="8pt" style:font-size-asian="8pt"/>
    </style:style>
    <style:style style:name="T1718" style:parent-style-name="Absatz-Standardschriftart" style:family="text">
      <style:text-properties style:font-name="Times New Roman" fo:letter-spacing="-0.0006in" fo:font-size="8pt" style:font-size-asian="8pt"/>
    </style:style>
    <style:style style:name="T1719" style:parent-style-name="Absatz-Standardschriftart" style:family="text">
      <style:text-properties style:font-name="Times New Roman" fo:letter-spacing="-0.0013in" fo:font-size="8pt" style:font-size-asian="8pt"/>
    </style:style>
    <style:style style:name="T1720" style:parent-style-name="Absatz-Standardschriftart" style:family="text">
      <style:text-properties style:font-name="Times New Roman" fo:letter-spacing="0.0006in" fo:font-size="8pt" style:font-size-asian="8pt"/>
    </style:style>
    <style:style style:name="T1721" style:parent-style-name="Absatz-Standardschriftart" style:family="text">
      <style:text-properties style:font-name="Times New Roman" fo:letter-spacing="-0.0006in" fo:font-size="8pt" style:font-size-asian="8pt"/>
    </style:style>
    <style:style style:name="P17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26" style:parent-style-name="TableParagraph" style:family="paragraph">
      <style:paragraph-properties fo:margin-left="0.0361in">
        <style:tab-stops/>
      </style:paragraph-properties>
    </style:style>
    <style:style style:name="T1727" style:parent-style-name="Absatz-Standardschriftart" style:family="text">
      <style:text-properties style:font-name="Times New Roman" fo:letter-spacing="-0.0027in" fo:font-size="8pt" style:font-size-asian="8pt"/>
    </style:style>
    <style:style style:name="T1728" style:parent-style-name="Absatz-Standardschriftart" style:family="text">
      <style:text-properties style:font-name="Times New Roman" fo:letter-spacing="0.0006in" fo:font-size="8pt" style:font-size-asian="8pt"/>
    </style:style>
    <style:style style:name="T1729" style:parent-style-name="Absatz-Standardschriftart" style:family="text">
      <style:text-properties style:font-name="Times New Roman" fo:letter-spacing="-0.0006in" fo:font-size="8pt" style:font-size-asian="8pt"/>
    </style:style>
    <style:style style:name="T1730" style:parent-style-name="Absatz-Standardschriftart" style:family="text">
      <style:text-properties style:font-name="Times New Roman" fo:font-size="8pt" style:font-size-asian="8pt"/>
    </style:style>
    <style:style style:name="T1731" style:parent-style-name="Absatz-Standardschriftart" style:family="text">
      <style:text-properties style:font-name="Times New Roman" fo:letter-spacing="-0.0006in" fo:font-size="8pt" style:font-size-asian="8pt"/>
    </style:style>
    <style:style style:name="T1732" style:parent-style-name="Absatz-Standardschriftart" style:family="text">
      <style:text-properties style:font-name="Times New Roman" fo:letter-spacing="-0.0013in" fo:font-size="8pt" style:font-size-asian="8pt"/>
    </style:style>
    <style:style style:name="T1733" style:parent-style-name="Absatz-Standardschriftart" style:family="text">
      <style:text-properties style:font-name="Times New Roman" fo:letter-spacing="0.0006in" fo:font-size="8pt" style:font-size-asian="8pt"/>
    </style:style>
    <style:style style:name="T1734" style:parent-style-name="Absatz-Standardschriftart" style:family="text">
      <style:text-properties style:font-name="Times New Roman" fo:letter-spacing="-0.0006in" fo:font-size="8pt" style:font-size-asian="8pt"/>
    </style:style>
    <style:style style:name="P17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39" style:parent-style-name="TableParagraph" style:family="paragraph">
      <style:paragraph-properties fo:margin-left="0.0361in">
        <style:tab-stops/>
      </style:paragraph-properties>
    </style:style>
    <style:style style:name="T1740" style:parent-style-name="Absatz-Standardschriftart" style:family="text">
      <style:text-properties style:font-name="Times New Roman" fo:letter-spacing="-0.0006in" fo:font-size="8pt" style:font-size-asian="8pt"/>
    </style:style>
    <style:style style:name="T1741" style:parent-style-name="Absatz-Standardschriftart" style:family="text">
      <style:text-properties style:font-name="Times New Roman" fo:font-size="8pt" style:font-size-asian="8pt"/>
    </style:style>
    <style:style style:name="T1742" style:parent-style-name="Absatz-Standardschriftart" style:family="text">
      <style:text-properties style:font-name="Times New Roman" fo:letter-spacing="-0.0006in" fo:font-size="8pt" style:font-size-asian="8pt"/>
    </style:style>
    <style:style style:name="T1743" style:parent-style-name="Absatz-Standardschriftart" style:family="text">
      <style:text-properties style:font-name="Times New Roman" fo:font-size="8pt" style:font-size-asian="8pt"/>
    </style:style>
    <style:style style:name="T1744" style:parent-style-name="Absatz-Standardschriftart" style:family="text">
      <style:text-properties style:font-name="Times New Roman" fo:letter-spacing="-0.0006in" fo:font-size="8pt" style:font-size-asian="8pt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TableCell1746" style:family="table-cell">
      <style:table-cell-properties fo:border="0.0104in solid #000000" fo:padding-top="0in" fo:padding-left="0in" fo:padding-bottom="0in" fo:padding-right="0in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9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1750" style:parent-style-name="Absatz-Standardschriftart" style:family="text">
      <style:text-properties style:font-name="Times New Roman" fo:font-size="8pt" style:font-size-asian="8pt"/>
    </style:style>
    <style:style style:name="P17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55" style:parent-style-name="TableParagraph" style:family="paragraph">
      <style:paragraph-properties fo:text-align="center" fo:margin-left="0.5986in">
        <style:tab-stops/>
      </style:paragraph-properties>
    </style:style>
    <style:style style:name="T1756" style:parent-style-name="Absatz-Standardschriftart" style:family="text">
      <style:text-properties style:font-name="Times New Roman" fo:font-size="8pt" style:font-size-asian="8pt"/>
    </style:style>
    <style:style style:name="P17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61" style:parent-style-name="TableParagraph" style:family="paragraph">
      <style:paragraph-properties fo:text-align="center" fo:margin-left="0.684in">
        <style:tab-stops/>
      </style:paragraph-properties>
    </style:style>
    <style:style style:name="T1762" style:parent-style-name="Absatz-Standardschriftart" style:family="text">
      <style:text-properties style:font-name="Times New Roman" fo:font-size="8pt" style:font-size-asian="8pt"/>
    </style:style>
    <style:style style:name="P17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67" style:parent-style-name="TableParagraph" style:family="paragraph">
      <style:paragraph-properties fo:text-align="center" fo:margin-left="0.684in">
        <style:tab-stops/>
      </style:paragraph-properties>
    </style:style>
    <style:style style:name="T1768" style:parent-style-name="Absatz-Standardschriftart" style:family="text">
      <style:text-properties style:font-name="Times New Roman" fo:font-size="8pt" style:font-size-asian="8pt"/>
    </style:style>
    <style:style style:name="TableRow1769" style:family="table-row">
      <style:table-row-properties style:row-height="0.1652in" style:use-optimal-row-height="false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77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779" style:parent-style-name="Textkörper" style:family="paragraph">
      <style:paragraph-properties fo:margin-top="0.046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6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76in"/>
    </style:style>
    <style:style style:name="T1784" style:parent-style-name="Absatz-Standardschriftart" style:family="text">
      <style:text-properties fo:letter-spacing="-0.0062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62in"/>
    </style:style>
    <style:style style:name="T1787" style:parent-style-name="Absatz-Standardschriftart" style:family="text">
      <style:text-properties fo:letter-spacing="-0.013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131in"/>
    </style:style>
    <style:style style:name="P1790" style:parent-style-name="Textkörper" style:family="paragraph">
      <style:paragraph-properties fo:margin-top="0.048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4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4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55in"/>
    </style:style>
    <style:style style:name="T1797" style:parent-style-name="Absatz-Standardschriftart" style:family="text">
      <style:text-properties fo:letter-spacing="-0.002in"/>
    </style:style>
    <style:style style:name="T1798" style:parent-style-name="Absatz-Standardschriftart" style:family="text">
      <style:text-properties fo:letter-spacing="-0.0041in"/>
    </style:style>
    <style:style style:name="T1799" style:parent-style-name="Absatz-Standardschriftart" style:family="text">
      <style:text-properties fo:letter-spacing="-0.0048in"/>
    </style:style>
    <style:style style:name="T1800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801" style:parent-style-name="Textkörper" style:family="paragraph">
      <style:paragraph-properties fo:margin-top="0.0486in"/>
    </style:style>
    <style:style style:name="T1802" style:parent-style-name="Absatz-Standardschriftart" style:family="text">
      <style:text-properties fo:letter-spacing="-0.0006in"/>
    </style:style>
    <style:style style:name="P1803" style:parent-style-name="Textkörper" style:family="paragraph">
      <style:paragraph-properties fo:break-before="column" fo:margin-top="0.048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9in"/>
    </style:style>
    <style:style style:name="S28" style:family="section">
      <style:section-properties fo:margin-left="0in" fo:margin-right="0in" style:writing-mode="lr-tb"/>
    </style:style>
    <style:style style:name="P180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68*" fo:start-indent="0in" fo:end-indent="2.5875in"/>
          <style:column style:rel-width="4672*" fo:start-indent="2.5881in" fo:end-indent="0in"/>
        </style:columns>
      </style:section-properties>
    </style:style>
    <style:style style:name="P1807" style:parent-style-name="Textkörper" style:family="paragraph">
      <style:paragraph-properties fo:margin-top="0.05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08in"/>
    </style:style>
    <style:style style:name="T1810" style:parent-style-name="Absatz-Standardschriftart" style:family="text">
      <style:text-properties fo:letter-spacing="-0.0041in"/>
    </style:style>
    <style:style style:name="T1811" style:parent-style-name="Absatz-Standardschriftart" style:family="text">
      <style:text-properties fo:letter-spacing="-0.0034in"/>
    </style:style>
    <style:style style:name="T1812" style:parent-style-name="Absatz-Standardschriftart" style:family="text">
      <style:text-properties fo:letter-spacing="-0.0118in"/>
    </style:style>
    <style:style style:name="T1813" style:parent-style-name="Absatz-Standardschriftart" style:family="text">
      <style:text-properties fo:letter-spacing="-0.0118in"/>
    </style:style>
    <style:style style:name="T1814" style:parent-style-name="Absatz-Standardschriftart" style:family="text">
      <style:text-properties fo:letter-spacing="-0.0006in"/>
    </style:style>
    <style:style style:name="P181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1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1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1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19" style:parent-style-name="Absatz-Standardschriftart" style:family="text">
      <style:text-properties style:font-name="Times New Roman" style:text-position="5.5% 100%" fo:font-size="9pt" style:font-size-asian="9pt"/>
    </style:style>
    <style:style style:name="T182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21" style:parent-style-name="Absatz-Standardschriftart" style:family="text">
      <style:text-properties style:font-name="Times New Roman" style:text-position="5.5% 100%" fo:font-size="9pt" style:font-size-asian="9pt"/>
    </style:style>
    <style:style style:name="T182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23" style:parent-style-name="Absatz-Standardschriftart" style:family="text">
      <style:text-properties style:font-name="Times New Roman" style:text-position="5.5% 100%" fo:font-size="9pt" style:font-size-asian="9pt"/>
    </style:style>
    <style:style style:name="T18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25" style:parent-style-name="Absatz-Standardschriftart" style:family="text">
      <style:text-properties style:font-name="Times New Roman" style:text-position="5.5% 100%" fo:font-size="9pt" style:font-size-asian="9pt"/>
    </style:style>
    <style:style style:name="T182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27" style:parent-style-name="Absatz-Standardschriftart" style:family="text">
      <style:text-properties style:font-name="Times New Roman" style:text-position="5.5% 100%" fo:font-size="9pt" style:font-size-asian="9pt"/>
    </style:style>
    <style:style style:name="T18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29" style:parent-style-name="Absatz-Standardschriftart" style:family="text">
      <style:text-properties style:font-name="Times New Roman" style:text-position="5.5% 100%" fo:font-size="9pt" style:font-size-asian="9pt"/>
    </style:style>
    <style:style style:name="T183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1" style:parent-style-name="Absatz-Standardschriftart" style:family="text">
      <style:text-properties style:font-name="Times New Roman" style:text-position="5.5% 100%" fo:font-size="9pt" style:font-size-asian="9pt"/>
    </style:style>
    <style:style style:name="T18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33" style:parent-style-name="Absatz-Standardschriftart" style:family="text">
      <style:text-properties style:font-name="Times New Roman" style:text-position="5.5% 100%" fo:font-size="9pt" style:font-size-asian="9pt"/>
    </style:style>
    <style:style style:name="T18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5" style:parent-style-name="Absatz-Standardschriftart" style:family="text">
      <style:text-properties style:font-name="Times New Roman" style:text-position="5.5% 100%" fo:font-size="9pt" style:font-size-asian="9pt"/>
    </style:style>
    <style:style style:name="T18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7" style:parent-style-name="Absatz-Standardschriftart" style:family="text">
      <style:text-properties style:font-name="Times New Roman" style:text-position="5.5% 100%" fo:font-size="9pt" style:font-size-asian="9pt"/>
    </style:style>
    <style:style style:name="T18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39" style:parent-style-name="Absatz-Standardschriftart" style:family="text">
      <style:text-properties style:font-name="Times New Roman" style:text-position="5.5% 100%" fo:font-size="9pt" style:font-size-asian="9pt"/>
    </style:style>
    <style:style style:name="P1840" style:parent-style-name="Standard" style:family="paragraph">
      <style:paragraph-properties fo:margin-top="0.0486in" fo:margin-left="0.093in">
        <style:tab-stops/>
      </style:paragraph-properties>
    </style:style>
    <style:style style:name="T18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4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8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5" style:parent-style-name="Absatz-Standardschriftart" style:family="text">
      <style:text-properties style:font-name="Times New Roman" style:text-position="5.5% 100%" fo:font-size="9pt" style:font-size-asian="9pt"/>
    </style:style>
    <style:style style:name="T184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8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848" style:parent-style-name="Standard" style:family="paragraph">
      <style:paragraph-properties fo:break-before="column" fo:margin-top="0.0027in"/>
    </style:style>
    <style:style style:name="T1849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85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852" style:family="table-column">
      <style:table-column-properties style:column-width="0.6451in" style:use-optimal-column-width="false"/>
    </style:style>
    <style:style style:name="TableColumn1853" style:family="table-column">
      <style:table-column-properties style:column-width="0.7597in" style:use-optimal-column-width="false"/>
    </style:style>
    <style:style style:name="TableColumn1854" style:family="table-column">
      <style:table-column-properties style:column-width="3.5631in" style:use-optimal-column-width="false"/>
    </style:style>
    <style:style style:name="TableColumn1855" style:family="table-column">
      <style:table-column-properties style:column-width="1.843in" style:use-optimal-column-width="false"/>
    </style:style>
    <style:style style:name="TableColumn1856" style:family="table-column">
      <style:table-column-properties style:column-width="1.052in" style:use-optimal-column-width="false"/>
    </style:style>
    <style:style style:name="TableColumn1857" style:family="table-column">
      <style:table-column-properties style:column-width="1.5631in" style:use-optimal-column-width="false"/>
    </style:style>
    <style:style style:name="TableColumn1858" style:family="table-column">
      <style:table-column-properties style:column-width="1.2819in" style:use-optimal-column-width="false"/>
    </style:style>
    <style:style style:name="Table1851" style:family="table">
      <style:table-properties style:width="10.7083in" fo:margin-left="0.0777in" table:align="left"/>
    </style:style>
    <style:style style:name="TableRow1859" style:family="table-row">
      <style:table-row-properties style:row-height="0.2486in" style:use-optimal-row-height="false"/>
    </style:style>
    <style:style style:name="TableCell1860" style:family="table-cell">
      <style:table-cell-properties fo:border="0.0104in solid #000000" fo:padding-top="0in" fo:padding-left="0in" fo:padding-bottom="0in" fo:padding-right="0in"/>
    </style:style>
    <style:style style:name="P18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62" style:parent-style-name="TableParagraph" style:family="paragraph">
      <style:paragraph-properties fo:margin-left="0.1444in">
        <style:tab-stops/>
      </style:paragraph-properties>
    </style:style>
    <style:style style:name="T18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64" style:family="table-cell">
      <style:table-cell-properties fo:border="0.0104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66" style:parent-style-name="TableParagraph" style:family="paragraph">
      <style:paragraph-properties fo:margin-left="0.1298in">
        <style:tab-stops/>
      </style:paragraph-properties>
    </style:style>
    <style:style style:name="T18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0" style:parent-style-name="TableParagraph" style:family="paragraph">
      <style:paragraph-properties fo:text-align="center" fo:margin-left="0.6069in">
        <style:tab-stops/>
      </style:paragraph-properties>
    </style:style>
    <style:style style:name="T18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597in" fo:margin-left="0.9145in">
        <style:tab-stops/>
      </style:paragraph-properties>
    </style:style>
    <style:style style:name="T18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7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81" style:parent-style-name="TableParagraph" style:family="paragraph">
      <style:paragraph-properties fo:margin-left="0.3097in">
        <style:tab-stops/>
      </style:paragraph-properties>
    </style:style>
    <style:style style:name="T1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89" style:parent-style-name="TableParagraph" style:family="paragraph">
      <style:paragraph-properties fo:text-align="center" fo:margin-right="0.0416in"/>
    </style:style>
    <style:style style:name="T189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891" style:family="table-row">
      <style:table-row-properties style:row-height="0.1902in" style:use-optimal-row-height="false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291in" fo:margin-left="0.0861in">
        <style:tab-stops/>
      </style:paragraph-properties>
    </style:style>
    <style:style style:name="T1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8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291in" fo:margin-left="0.0562in">
        <style:tab-stops/>
      </style:paragraph-properties>
    </style:style>
    <style:style style:name="T19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03" style:family="table-row">
      <style:table-row-properties style:row-height="0.6451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TableCell1905" style:family="table-cell">
      <style:table-cell-properties fo:border="0.0104in solid #000000" fo:padding-top="0in" fo:padding-left="0in" fo:padding-bottom="0in" fo:padding-right="0in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08" style:parent-style-name="Absatz-Standardschriftart" style:family="text">
      <style:text-properties style:font-name="Times New Roman" fo:font-size="8pt" style:font-size-asian="8pt"/>
    </style:style>
    <style:style style:name="T1909" style:parent-style-name="Absatz-Standardschriftart" style:family="text">
      <style:text-properties style:font-name="Times New Roman" fo:font-size="8pt" style:font-size-asian="8pt"/>
    </style:style>
    <style:style style:name="T1910" style:parent-style-name="Absatz-Standardschriftart" style:family="text">
      <style:text-properties style:font-name="Times New Roman" fo:letter-spacing="-0.0006in" fo:font-size="8pt" style:font-size-asian="8pt"/>
    </style:style>
    <style:style style:name="T1911" style:parent-style-name="Absatz-Standardschriftart" style:family="text">
      <style:text-properties style:font-name="Times New Roman" fo:letter-spacing="-0.0062in" fo:font-size="8pt" style:font-size-asian="8pt"/>
    </style:style>
    <style:style style:name="T1912" style:parent-style-name="Absatz-Standardschriftart" style:family="text">
      <style:text-properties style:font-name="Times New Roman" fo:font-size="8pt" style:font-size-asian="8pt"/>
    </style:style>
    <style:style style:name="T1913" style:parent-style-name="Absatz-Standardschriftart" style:family="text">
      <style:text-properties style:font-name="Times New Roman" fo:letter-spacing="-0.009in" fo:font-size="8pt" style:font-size-asian="8pt"/>
    </style:style>
    <style:style style:name="T1914" style:parent-style-name="Absatz-Standardschriftart" style:family="text">
      <style:text-properties style:font-name="Times New Roman" fo:letter-spacing="-0.0027in" fo:font-size="8pt" style:font-size-asian="8pt"/>
    </style:style>
    <style:style style:name="T1915" style:parent-style-name="Absatz-Standardschriftart" style:family="text">
      <style:text-properties style:font-name="Times New Roman" fo:letter-spacing="-0.009in" fo:font-size="8pt" style:font-size-asian="8pt"/>
    </style:style>
    <style:style style:name="T1916" style:parent-style-name="Absatz-Standardschriftart" style:family="text">
      <style:text-properties style:font-name="Times New Roman" fo:letter-spacing="-0.0006in" fo:font-size="8pt" style:font-size-asian="8pt"/>
    </style:style>
    <style:style style:name="T1917" style:parent-style-name="Absatz-Standardschriftart" style:family="text">
      <style:text-properties style:font-name="Times New Roman" fo:letter-spacing="-0.009in" fo:font-size="8pt" style:font-size-asian="8pt"/>
    </style:style>
    <style:style style:name="T1918" style:parent-style-name="Absatz-Standardschriftart" style:family="text">
      <style:text-properties style:font-name="Times New Roman" fo:letter-spacing="-0.0013in" fo:font-size="8pt" style:font-size-asian="8pt"/>
    </style:style>
    <style:style style:name="T1919" style:parent-style-name="Absatz-Standardschriftart" style:family="text">
      <style:text-properties style:font-name="Times New Roman" fo:letter-spacing="-0.0006in" fo:font-size="8pt" style:font-size-asian="8pt"/>
    </style:style>
    <style:style style:name="T1920" style:parent-style-name="Absatz-Standardschriftart" style:family="text">
      <style:text-properties style:font-name="Times New Roman" fo:font-size="8pt" style:font-size-asian="8pt"/>
    </style:style>
    <style:style style:name="T1921" style:parent-style-name="Absatz-Standardschriftart" style:family="text">
      <style:text-properties style:font-name="Times New Roman" fo:letter-spacing="-0.0013in" fo:font-size="8pt" style:font-size-asian="8pt"/>
    </style:style>
    <style:style style:name="TableCell1922" style:family="table-cell">
      <style:table-cell-properties fo:border="0.0104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347in" fo:margin-left="0.0361in">
        <style:tab-stops/>
      </style:paragraph-properties>
    </style:style>
    <style:style style:name="T1924" style:parent-style-name="Absatz-Standardschriftart" style:family="text">
      <style:text-properties style:font-name="Times New Roman" fo:letter-spacing="-0.0027in" fo:font-size="8pt" style:font-size-asian="8pt"/>
    </style:style>
    <style:style style:name="T1925" style:parent-style-name="Absatz-Standardschriftart" style:family="text">
      <style:text-properties style:font-name="Times New Roman" fo:letter-spacing="0.0006in" fo:font-size="8pt" style:font-size-asian="8pt"/>
    </style:style>
    <style:style style:name="T1926" style:parent-style-name="Absatz-Standardschriftart" style:family="text">
      <style:text-properties style:font-name="Times New Roman" fo:letter-spacing="-0.0006in" fo:font-size="8pt" style:font-size-asian="8pt"/>
    </style:style>
    <style:style style:name="T1927" style:parent-style-name="Absatz-Standardschriftart" style:family="text">
      <style:text-properties style:font-name="Times New Roman" fo:font-size="8pt" style:font-size-asian="8pt"/>
    </style:style>
    <style:style style:name="T1928" style:parent-style-name="Absatz-Standardschriftart" style:family="text">
      <style:text-properties style:font-name="Times New Roman" fo:letter-spacing="-0.0006in" fo:font-size="8pt" style:font-size-asian="8pt"/>
    </style:style>
    <style:style style:name="T1929" style:parent-style-name="Absatz-Standardschriftart" style:family="text">
      <style:text-properties style:font-name="Times New Roman" fo:letter-spacing="0.0006in" fo:font-size="8pt" style:font-size-asian="8pt"/>
    </style:style>
    <style:style style:name="T1930" style:parent-style-name="Absatz-Standardschriftart" style:family="text">
      <style:text-properties style:font-name="Times New Roman" fo:letter-spacing="-0.0006in" fo:font-size="8pt" style:font-size-asian="8pt"/>
    </style:style>
    <style:style style:name="T1931" style:parent-style-name="Absatz-Standardschriftart" style:family="text">
      <style:text-properties style:font-name="Times New Roman" fo:letter-spacing="0.0006in" fo:font-size="8pt" style:font-size-asian="8pt"/>
    </style:style>
    <style:style style:name="T1932" style:parent-style-name="Absatz-Standardschriftart" style:family="text">
      <style:text-properties style:font-name="Times New Roman" fo:font-size="8pt" style:font-size-asian="8pt"/>
    </style:style>
    <style:style style:name="TableCell1933" style:family="table-cell">
      <style:table-cell-properties fo:border="0.0104in solid #000000" fo:padding-top="0in" fo:padding-left="0in" fo:padding-bottom="0in" fo:padding-right="0in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7" style:parent-style-name="TableParagraph" style:family="paragraph">
      <style:paragraph-properties fo:margin-top="0.0736in" fo:margin-left="0.7229in">
        <style:tab-stops/>
      </style:paragraph-properties>
    </style:style>
    <style:style style:name="T1938" style:parent-style-name="Absatz-Standardschriftart" style:family="text">
      <style:text-properties style:font-name="Times New Roman" fo:font-size="8pt" style:font-size-asian="8pt"/>
    </style:style>
    <style:style style:name="TableRow1939" style:family="table-row">
      <style:table-row-properties style:row-height="0.1652in" style:use-optimal-row-height="false"/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9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75">Objetivo</text:span><text:span text:style-name="T76"><text:tab/></text:span><text:span text:style-name="T77">Coordenar o</text:span><text:span text:style-name="T78"><text:s/></text:span><text:span text:style-name="T79">planejamento</text:span><text:span text:style-name="T80"><text:s/></text:span><text:span text:style-name="T81">e</text:span><text:span text:style-name="T82"><text:s/></text:span><text:span text:style-name="T83">a</text:span><text:span text:style-name="T84"><text:s/>formulação</text:span><text:span text:style-name="T85"><text:s/></text:span><text:span text:style-name="T86">de</text:span><text:span text:style-name="T87"><text:s/></text:span><text:span text:style-name="T88">politicas<text:s/></text:span><text:span text:style-name="T89">setoriais</text:span></text:p>
      <text:p text:style-name="P90"><text:span text:style-name="T91">Indicador</text:span><text:span text:style-name="T92"><text:s text:c="2"/></text:span><text:span text:style-name="T93"><text:s/></text:span><text:span text:style-name="T94">Metas<text:s/></text:span><text:span text:style-name="T95">de</text:span><text:span text:style-name="T96"><text:s/></text:span><text:span text:style-name="T97">Desempenho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/>
            <text:p text:style-name="P110"><text:span text:style-name="T111">Função</text:span></text:p>
          </table:table-cell>
          <table:table-cell table:style-name="TableCell112" table:number-rows-spanned="2">
            <text:p text:style-name="P113"/>
            <text:p text:style-name="P114"><text:span text:style-name="T115">Subfunção</text:span></text:p>
          </table:table-cell>
          <table:table-cell table:style-name="TableCell116" table:number-rows-spanned="2">
            <text:p text:style-name="P117"/>
            <text:p text:style-name="P118"><text:span text:style-name="T119">Ação</text:span></text:p>
          </table:table-cell>
          <table:table-cell table:style-name="TableCell120" table:number-columns-spanned="2">
            <text:p text:style-name="P121"><text:span text:style-name="T122">Meta</text:span><text:span text:style-name="T123"><text:s/></text:span><text:span text:style-name="T124">de</text:span><text:span text:style-name="T125"><text:s/></text:span><text:span text:style-name="T126">Desempenho</text:span></text:p>
          </table:table-cell>
          <table:covered-table-cell/>
          <table:table-cell table:style-name="TableCell127" table:number-rows-spanned="2">
            <text:p text:style-name="P128"/>
            <text:p text:style-name="P129"><text:span text:style-name="T130">Grupo</text:span><text:span text:style-name="T131"><text:s/></text:span><text:span text:style-name="T132">de</text:span><text:span text:style-name="T133"><text:s/></text:span><text:span text:style-name="T134">Despesa</text:span></text:p>
          </table:table-cell>
          <table:table-cell table:style-name="TableCell135" table:number-rows-spanned="2">
            <text:p text:style-name="P136"/>
            <text:p text:style-name="P137"><text:span text:style-name="T138">Valor</text:span></text:p>
          </table:table-cell>
        </table:table-row>
        <table:table-row table:style-name="TableRow1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">
            <text:p text:style-name="P141"><text:span text:style-name="T142">Produto</text:span><text:span text:style-name="T143"><text:s/></text:span><text:span text:style-name="T144">(<text:s/></text:span><text:span text:style-name="T145">Unidade</text:span><text:span text:style-name="T146"><text:s/></text:span><text:span text:style-name="T147">)</text:span></text:p>
          </table:table-cell>
          <table:table-cell table:style-name="TableCell148">
            <text:p text:style-name="P149"><text:span text:style-name="T150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8938</text:span><text:span text:style-name="T157"><text:tab/></text:span><text:span text:style-name="T158">GESTÃO</text:span><text:span text:style-name="T159"><text:s/>DO PROCESSO<text:s/></text:span><text:span text:style-name="T160">PLANEJ</text:span><text:span text:style-name="T161"><text:s/></text:span><text:span text:style-name="T162"><text:s/></text:span><text:span text:style-name="T163">INSTITUCIONAL</text:span></text:p>
          </table:table-cell>
          <table:table-cell table:style-name="TableCell164">
            <text:p text:style-name="P165"><text:span text:style-name="T166">Plano Desenvolvido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P170"/>
            <text:p text:style-name="P171"><text:span text:style-name="T172">0,00</text:span></text:p>
          </table:table-cell>
        </table:table-row>
        <table:table-row table:style-name="TableRow173">
          <table:table-cell table:style-name="TableCell174" table:number-columns-spanned="7">
            <text:p text:style-name="P175"><text:span text:style-name="T176">Total</text:span><text:span text:style-name="T177"><text:s/></text:span><text:span text:style-name="T178">do</text:span><text:span text:style-name="T179"><text:s/></text:span><text:span text:style-name="T180">Programa</text:span><text:span text:style-name="T181"><text:tab/></text:span><text:span text:style-name="T182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ANEXO</text:span><text:span text:style-name="T185"><text:s/></text:span><text:span text:style-name="T186">II</text:span><text:span text:style-name="T187"><text:s/></text:span>-<text:span text:style-name="T188"><text:s/></text:span><text:span text:style-name="T189">DETALHAMENTO</text:span><text:span text:style-name="T190"><text:s/></text:span>DA<text:span text:style-name="T191"><text:s/></text:span><text:span text:style-name="T192">DESPESA</text:span><text:span text:style-name="T193"><text:s/></text:span>ORÇAMENTÀRIA</text:p>
      <text:p text:style-name="P194"><text:span text:style-name="T195">ÓRGÃO:</text:span><text:span text:style-name="T196"><text:s/></text:span><text:span text:style-name="T197">Ministério</text:span><text:span text:style-name="T198"><text:s/></text:span><text:span text:style-name="T199">do</text:span><text:span text:style-name="T200"><text:s/></text:span><text:span text:style-name="T201">Trabalho</text:span><text:span text:style-name="T202"><text:s/></text:span>e<text:span text:style-name="T203"><text:s/></text:span><text:span text:style-name="T204">Emprego</text:span></text:p>
      <text:section text:name="Sect1" text:style-name="S1">
        <text:soft-page-break/>
        <text:p text:style-name="P205"><text:span text:style-name="T206">Unidade:</text:span></text:p>
        <text:soft-page-break/>
        <text:p text:style-name="P207"><text:span text:style-name="T208">SESCOOP/</text:span><text:span text:style-name="T209"><text:s/></text:span>PR</text:p>
      </text:section>
      <text:section text:name="Sect2" text:style-name="S2">
        <text:p text:style-name="P210"/>
      </text:section>
      <text:section text:name="Sect3" text:style-name="S3">
        <text:soft-page-break/>
        <text:p text:style-name="P211"><text:span text:style-name="T212">Programa:</text:span><text:span text:style-name="T213"><text:s/></text:span>0106<text:span text:style-name="T214"><text:s/></text:span>-<text:span text:style-name="T215"><text:s/></text:span><text:span text:style-name="T216">GESTÃO</text:span><text:span text:style-name="T217"><text:s/></text:span>DA<text:span text:style-name="T218"><text:s/></text:span><text:span text:style-name="T219">POLÍTICA</text:span><text:span text:style-name="T220"><text:s/></text:span>DE<text:span text:style-name="T221"><text:s/></text:span><text:span text:style-name="T222">TRABALHO</text:span><text:span text:style-name="T223"><text:s/></text:span>E<text:span text:style-name="T224"><text:s/></text:span><text:span text:style-name="T225">EMPREGO</text:span></text:p>
        <text:p text:style-name="P226"><text:span text:style-name="T227">Objetivo</text:span><text:span text:style-name="T228"><text:tab/></text:span><text:span text:style-name="T229">Coordenar o</text:span><text:span text:style-name="T230"><text:s/></text:span><text:span text:style-name="T231">planejamento</text:span><text:span text:style-name="T232"><text:s/></text:span><text:span text:style-name="T233">e</text:span><text:span text:style-name="T234"><text:s/></text:span><text:span text:style-name="T235">a</text:span><text:span text:style-name="T236"><text:s/>formulação</text:span><text:span text:style-name="T237"><text:s/></text:span><text:span text:style-name="T238">de</text:span><text:span text:style-name="T239"><text:s/></text:span><text:span text:style-name="T240">politicas<text:s/></text:span><text:span text:style-name="T241">setoriais</text:span></text:p>
        <text:p text:style-name="P242"><text:span text:style-name="T243">Indicador</text:span><text:span text:style-name="T244"><text:s text:c="2"/></text:span><text:span text:style-name="T245"><text:s/></text:span><text:span text:style-name="T246">Metas<text:s/></text:span><text:span text:style-name="T247">de</text:span><text:span text:style-name="T248"><text:s/></text:span><text:span text:style-name="T249">Desempenho</text:span></text:p>
        <text:p text:style-name="P250"/>
        <text:p text:style-name="Textkörper">R$<text:span text:style-name="T251"><text:s/></text:span>1,00</text:p>
      </text:section>
      <text:section text:name="Sect4" text:style-name="S4">
        <text:p text:style-name="P252"/>
        <table:table table:style-name="Table253">
          <table:table-columns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 table:number-rows-spanned="2">
              <text:p text:style-name="P263"/>
              <text:p text:style-name="P264"><text:span text:style-name="T265">Função</text:span></text:p>
            </table:table-cell>
            <table:table-cell table:style-name="TableCell266" table:number-rows-spanned="2">
              <text:p text:style-name="P267"/>
              <text:p text:style-name="P268"><text:span text:style-name="T269">Subfunção</text:span></text:p>
            </table:table-cell>
            <table:table-cell table:style-name="TableCell270" table:number-rows-spanned="2">
              <text:p text:style-name="P271"/>
              <text:p text:style-name="P272"><text:span text:style-name="T273">Ação</text:span></text:p>
            </table:table-cell>
            <table:table-cell table:style-name="TableCell274" table:number-columns-spanned="2">
              <text:p text:style-name="P275"><text:span text:style-name="T276">Meta</text:span><text:span text:style-name="T277"><text:s/></text:span><text:span text:style-name="T278">de</text:span><text:span text:style-name="T279"><text:s/></text:span><text:span text:style-name="T280">Desempenho</text:span></text:p>
            </table:table-cell>
            <table:covered-table-cell/>
            <table:table-cell table:style-name="TableCell281" table:number-rows-spanned="2">
              <text:p text:style-name="P282"/>
              <text:p text:style-name="P283"><text:span text:style-name="T284">Grupo</text:span><text:span text:style-name="T285"><text:s/></text:span><text:span text:style-name="T286">de</text:span><text:span text:style-name="T287"><text:s/></text:span><text:span text:style-name="T288">Despesa</text:span></text:p>
            </table:table-cell>
            <table:table-cell table:style-name="TableCell289" table:number-rows-spanned="2">
              <text:p text:style-name="P290"/>
              <text:p text:style-name="P291"><text:span text:style-name="T292">Valor</text:span></text:p>
            </table:table-cell>
          </table:table-row>
          <table:table-row table:style-name="TableRow29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94">
              <text:p text:style-name="P295"><text:span text:style-name="T296">Produto</text:span><text:span text:style-name="T297"><text:s/></text:span><text:span text:style-name="T298">(<text:s/></text:span><text:span text:style-name="T299">Unidade</text:span><text:span text:style-name="T300"><text:s/></text:span><text:span text:style-name="T301">)</text:span></text:p>
            </table:table-cell>
            <table:table-cell table:style-name="TableCell302">
              <text:p text:style-name="P303"><text:span text:style-name="T30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05">
            <table:table-cell table:style-name="TableCell306">
              <text:p text:style-name="Standard"/>
            </table:table-cell>
            <table:table-cell table:style-name="TableCell307">
              <text:p text:style-name="Standard"/>
            </table:table-cell>
            <table:table-cell table:style-name="TableCell308">
              <text:p text:style-name="P309"><text:span text:style-name="T310">8911</text:span><text:span text:style-name="T311"><text:tab/></text:span><text:span text:style-name="T312">GESTÃO</text:span><text:span text:style-name="T313"><text:s/></text:span><text:span text:style-name="T314">ADMINISTRATIVA</text:span></text:p>
            </table:table-cell>
            <table:table-cell table:style-name="TableCell315">
              <text:p text:style-name="P316"><text:span text:style-name="T317">Entidade</text:span><text:span text:style-name="T318"><text:s/></text:span><text:span text:style-name="T319">Mantida</text:span></text:p>
            </table:table-cell>
            <table:table-cell table:style-name="TableCell320">
              <text:p text:style-name="Standard"/>
            </table:table-cell>
            <table:table-cell table:style-name="TableCell321">
              <text:p text:style-name="Standard"/>
            </table:table-cell>
            <table:table-cell table:style-name="TableCell322">
              <text:p text:style-name="P323"/>
              <text:p text:style-name="P324"><text:span text:style-name="T325">7.592,23</text:span></text:p>
            </table:table-cell>
          </table:table-row>
          <table:table-row table:style-name="TableRow326">
            <table:table-cell table:style-name="TableCell327" table:number-columns-spanned="7">
              <text:p text:style-name="P328"><text:span text:style-name="T329">Total</text:span><text:span text:style-name="T330"><text:s/></text:span><text:span text:style-name="T331">do</text:span><text:span text:style-name="T332"><text:s/></text:span><text:span text:style-name="T333">Programa</text:span><text:span text:style-name="T334"><text:tab/></text:span><text:span text:style-name="T335">7.592,2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36"/>
      <text:section text:name="Sect6" text:style-name="S6">
        <text:soft-page-break/>
        <text:p text:style-name="P410"><text:span text:style-name="T411">Programa:</text:span><text:span text:style-name="T412"><text:s/></text:span>0750<text:span text:style-name="T413"><text:s/></text:span>-<text:span text:style-name="T414"><text:s/></text:span><text:span text:style-name="T415">APOIO</text:span><text:span text:style-name="T416"><text:s/></text:span><text:span text:style-name="T417">ADMINISTRATIVO</text:span></text:p>
        <text:p text:style-name="P418"><text:span text:style-name="T419">Objetivo</text:span><text:span text:style-name="T420"><text:tab/></text:span><text:span text:style-name="T421">Prover os<text:s/></text:span><text:span text:style-name="T422">órgãos</text:span><text:span text:style-name="T423"><text:s/>do</text:span><text:span text:style-name="T424"><text:s/></text:span><text:span text:style-name="T425">SESCOOP</text:span><text:span text:style-name="T426"><text:s/></text:span><text:span text:style-name="T427">dos<text:s/></text:span><text:span text:style-name="T428">meios</text:span><text:span text:style-name="T429"><text:s/></text:span><text:span text:style-name="T430">administrativos</text:span><text:span text:style-name="T431"><text:s/>para</text:span><text:span text:style-name="T432"><text:s/>implementação</text:span><text:span text:style-name="T433"><text:s/></text:span><text:span text:style-name="T434">da</text:span><text:span text:style-name="T435"><text:s/>ge</text:span></text:p>
        <text:p text:style-name="P436"><text:span text:style-name="T437">Indicador</text:span><text:span text:style-name="T438"><text:s text:c="2"/></text:span><text:span text:style-name="T439"><text:s/></text:span><text:span text:style-name="T440">Metas<text:s/></text:span><text:span text:style-name="T441">de</text:span><text:span text:style-name="T442"><text:s/></text:span><text:span text:style-name="T443">Desempenho</text:span></text:p>
        <text:p text:style-name="P444"/>
        <text:p text:style-name="Textkörper">R$<text:span text:style-name="T445"><text:s/></text:span>1,00</text:p>
      </text:section>
      <text:section text:name="Sect7" text:style-name="S7">
        <text:p text:style-name="P446"/>
        <table:table table:style-name="Table447">
          <table:table-columns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</table:table-columns>
          <table:table-row table:style-name="TableRow455">
            <table:table-cell table:style-name="TableCell456" table:number-rows-spanned="2">
              <text:p text:style-name="P457"/>
              <text:p text:style-name="P458"><text:span text:style-name="T459">Função</text:span></text:p>
            </table:table-cell>
            <table:table-cell table:style-name="TableCell460" table:number-rows-spanned="2">
              <text:p text:style-name="P461"/>
              <text:p text:style-name="P462"><text:span text:style-name="T463">Subfunção</text:span></text:p>
            </table:table-cell>
            <table:table-cell table:style-name="TableCell464" table:number-rows-spanned="2">
              <text:p text:style-name="P465"/>
              <text:p text:style-name="P466"><text:span text:style-name="T467">Ação</text:span></text:p>
            </table:table-cell>
            <table:table-cell table:style-name="TableCell468" table:number-columns-spanned="2">
              <text:p text:style-name="P469"><text:span text:style-name="T470">Meta</text:span><text:span text:style-name="T471"><text:s/></text:span><text:span text:style-name="T472">de</text:span><text:span text:style-name="T473"><text:s/></text:span><text:span text:style-name="T474">Desempenho</text:span></text:p>
            </table:table-cell>
            <table:covered-table-cell/>
            <table:table-cell table:style-name="TableCell475" table:number-rows-spanned="2">
              <text:p text:style-name="P476"/>
              <text:p text:style-name="P477"><text:span text:style-name="T478">Grupo</text:span><text:span text:style-name="T479"><text:s/></text:span><text:span text:style-name="T480">de</text:span><text:span text:style-name="T481"><text:s/></text:span><text:span text:style-name="T482">Despesa</text:span></text:p>
            </table:table-cell>
            <table:table-cell table:style-name="TableCell483" table:number-rows-spanned="2">
              <text:p text:style-name="P484"/>
              <text:p text:style-name="P485"><text:span text:style-name="T486">Valor</text:span></text:p>
            </table:table-cell>
          </table:table-row>
          <table:table-row table:style-name="TableRow48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88">
              <text:p text:style-name="P489"><text:span text:style-name="T490">Produto</text:span><text:span text:style-name="T491"><text:s/></text:span><text:span text:style-name="T492">(<text:s/></text:span><text:span text:style-name="T493">Unidade</text:span><text:span text:style-name="T494"><text:s/></text:span><text:span text:style-name="T495">)</text:span></text:p>
            </table:table-cell>
            <table:table-cell table:style-name="TableCell496">
              <text:p text:style-name="P497"><text:span text:style-name="T49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499">
            <table:table-cell table:style-name="TableCell500">
              <text:p text:style-name="Standard"/>
            </table:table-cell>
            <table:table-cell table:style-name="TableCell501">
              <text:p text:style-name="Standard"/>
            </table:table-cell>
            <table:table-cell table:style-name="TableCell502">
              <text:p text:style-name="P503"><text:span text:style-name="T504">8901</text:span><text:span text:style-name="T505"><text:tab/></text:span><text:span text:style-name="T506">MANUTENÇÃO</text:span><text:span text:style-name="T507"><text:s/>DE</text:span><text:span text:style-name="T508"><text:s/></text:span><text:span text:style-name="T509">SERVIÇOS</text:span><text:span text:style-name="T510"><text:s/></text:span><text:span text:style-name="T511">ADMINISTRATIVOS</text:span></text:p>
              <text:p text:style-name="P512"/>
              <text:p text:style-name="P513"/>
              <text:p text:style-name="P514"/>
              <text:p text:style-name="P515"/>
              <text:p text:style-name="P516"><text:span text:style-name="T517">8910</text:span><text:span text:style-name="T518"><text:tab/></text:span><text:span text:style-name="T519">AÇÕES</text:span><text:span text:style-name="T520"><text:s/></text:span><text:span text:style-name="T521">DE</text:span><text:span text:style-name="T522"><text:s/></text:span><text:span text:style-name="T523">INFORMÁTICA</text:span></text:p>
              <text:p text:style-name="P524"/>
              <text:p text:style-name="P525"/>
              <text:p text:style-name="P526"/>
              <text:p text:style-name="P527"/>
              <text:p text:style-name="P528"><text:span text:style-name="T529">8977</text:span><text:span text:style-name="T530"><text:tab/></text:span><text:span text:style-name="T531">PAGAMENTOS</text:span><text:span text:style-name="T532"><text:s/></text:span><text:span text:style-name="T533">DE</text:span><text:span text:style-name="T534"><text:s/></text:span><text:span text:style-name="T535">PESSOAL</text:span><text:span text:style-name="T536"><text:s/></text:span><text:span text:style-name="T537">E<text:s/></text:span><text:span text:style-name="T538">ENCARGOS</text:span></text:p>
            </table:table-cell>
            <table:table-cell table:style-name="TableCell539">
              <text:p text:style-name="P540"><text:span text:style-name="T541">Serviço<text:s/></text:span><text:span text:style-name="T542">Mantido</text:span></text:p>
              <text:p text:style-name="P543"/>
              <text:p text:style-name="P544"/>
              <text:p text:style-name="P545"/>
              <text:p text:style-name="P546"/>
              <text:p text:style-name="P547"><text:span text:style-name="T548">Serviço<text:s/></text:span><text:span text:style-name="T549">Mantido</text:span></text:p>
              <text:p text:style-name="P550"/>
              <text:p text:style-name="P551"/>
              <text:p text:style-name="P552"/>
              <text:p text:style-name="P553"/>
              <text:p text:style-name="P554"><text:span text:style-name="T555">Pessoas</text:span><text:span text:style-name="T556"><text:s/></text:span><text:span text:style-name="T557">Beneficiadas</text:span></text:p>
            </table:table-cell>
            <table:table-cell table:style-name="TableCell558">
              <text:p text:style-name="Standard"/>
            </table:table-cell>
            <table:table-cell table:style-name="TableCell559">
              <text:p text:style-name="Standard"/>
            </table:table-cell>
            <table:table-cell table:style-name="TableCell560">
              <text:p text:style-name="P561"/>
              <text:p text:style-name="P562"><text:span text:style-name="T563">200.582,98</text:span></text:p>
              <text:p text:style-name="P564"/>
              <text:p text:style-name="P565"/>
              <text:p text:style-name="P566"/>
              <text:p text:style-name="P567"/>
              <text:p text:style-name="P568"><text:span text:style-name="T569">16.391,01</text:span></text:p>
              <text:p text:style-name="P570"/>
              <text:p text:style-name="P571"/>
              <text:p text:style-name="P572"/>
              <text:p text:style-name="P573"/>
              <text:p text:style-name="P574"><text:span text:style-name="T575">762.577,56</text:span></text:p>
            </table:table-cell>
          </table:table-row>
          <table:table-row table:style-name="TableRow576">
            <table:table-cell table:style-name="TableCell577" table:number-columns-spanned="7">
              <text:p text:style-name="P578"><text:span text:style-name="T579">Total</text:span><text:span text:style-name="T580"><text:s/></text:span><text:span text:style-name="T581">do</text:span><text:span text:style-name="T582"><text:s/></text:span><text:span text:style-name="T583">Programa</text:span><text:span text:style-name="T584"><text:tab/></text:span><text:span text:style-name="T585">979.551,5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6"><text:span text:style-name="T587">ANEXO</text:span><text:span text:style-name="T588"><text:s/></text:span><text:span text:style-name="T589">II</text:span><text:span text:style-name="T590"><text:s/></text:span>-<text:span text:style-name="T591"><text:s/></text:span><text:span text:style-name="T592">DETALHAMENTO</text:span><text:span text:style-name="T593"><text:s/></text:span>DA<text:span text:style-name="T594"><text:s/></text:span><text:span text:style-name="T595">DESPESA</text:span><text:span text:style-name="T596"><text:s/></text:span>ORÇAMENTÀRIA</text:p>
        <text:p text:style-name="P597"><text:span text:style-name="T598">ÓRGÃO:</text:span><text:span text:style-name="T599"><text:s/></text:span><text:span text:style-name="T600">Ministério</text:span><text:span text:style-name="T601"><text:s/></text:span><text:span text:style-name="T602">do</text:span><text:span text:style-name="T603"><text:s/></text:span><text:span text:style-name="T604">Trabalho</text:span><text:span text:style-name="T605"><text:s/></text:span>e<text:span text:style-name="T606"><text:s/></text:span><text:span text:style-name="T607">Emprego</text:span></text:p>
      </text:section>
      <text:section text:name="Sect8" text:style-name="S8">
        <text:soft-page-break/>
        <text:p text:style-name="P608"><text:span text:style-name="T609">Unidade:</text:span></text:p>
        <text:soft-page-break/>
        <text:p text:style-name="P610"><text:span text:style-name="T611">SESCOOP/</text:span><text:span text:style-name="T612"><text:s/></text:span>PR</text:p>
      </text:section>
      <text:section text:name="Sect9" text:style-name="S9">
        <text:p text:style-name="P613"/>
      </text:section>
      <text:section text:name="Sect10" text:style-name="S10">
        <text:soft-page-break/>
        <text:p text:style-name="P614"><text:span text:style-name="T615">Programa:</text:span><text:span text:style-name="T616"><text:s/></text:span>5400<text:span text:style-name="T617"><text:s/></text:span>-<text:span text:style-name="T618"><text:s/></text:span><text:span text:style-name="T619">APOIO</text:span><text:span text:style-name="T620"><text:s/></text:span>À<text:span text:style-name="T621"><text:s/></text:span><text:span text:style-name="T622">GESTÃO</text:span></text:p>
        <text:p text:style-name="P623"><text:span text:style-name="T624">Objetivo</text:span><text:span text:style-name="T625"><text:tab/></text:span><text:span text:style-name="T626">Desenvolver</text:span><text:span text:style-name="T627"><text:s/>e</text:span><text:span text:style-name="T628"><text:s/>garantir</text:span><text:span text:style-name="T629"><text:s/></text:span><text:span text:style-name="T630">competências,</text:span><text:span text:style-name="T631"><text:s/></text:span><text:span text:style-name="T632">integrar</text:span><text:span text:style-name="T633"><text:s/>e</text:span><text:span text:style-name="T634"><text:s/></text:span><text:span text:style-name="T635">alinhar<text:s/></text:span><text:span text:style-name="T636">Sistema SESCOOP</text:span></text:p>
        <text:p text:style-name="P637"><text:span text:style-name="T638">Indicador</text:span><text:span text:style-name="T639"><text:s text:c="2"/></text:span><text:span text:style-name="T640"><text:s/></text:span><text:span text:style-name="T641">Metas<text:s/></text:span><text:span text:style-name="T642">de</text:span><text:span text:style-name="T643"><text:s/></text:span><text:span text:style-name="T644">Desempenho</text:span></text:p>
        <text:p text:style-name="P645"/>
        <text:p text:style-name="Textkörper">R$<text:span text:style-name="T646"><text:s/></text:span>1,00</text:p>
      </text:section>
      <text:section text:name="Sect11" text:style-name="S11">
        <text:p text:style-name="P647"/>
        <table:table table:style-name="Table648">
          <table:table-columns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  <table:table-column table:style-name="TableColumn654"/>
            <table:table-column table:style-name="TableColumn655"/>
          </table:table-columns>
          <table:table-row table:style-name="TableRow656">
            <table:table-cell table:style-name="TableCell657" table:number-rows-spanned="2">
              <text:p text:style-name="P658"/>
              <text:p text:style-name="P659"><text:span text:style-name="T660">Função</text:span></text:p>
            </table:table-cell>
            <table:table-cell table:style-name="TableCell661" table:number-rows-spanned="2">
              <text:p text:style-name="P662"/>
              <text:p text:style-name="P663"><text:span text:style-name="T664">Subfunção</text:span></text:p>
            </table:table-cell>
            <table:table-cell table:style-name="TableCell665" table:number-rows-spanned="2">
              <text:p text:style-name="P666"/>
              <text:p text:style-name="P667"><text:span text:style-name="T668">Ação</text:span></text:p>
            </table:table-cell>
            <table:table-cell table:style-name="TableCell669" table:number-columns-spanned="2">
              <text:p text:style-name="P670"><text:span text:style-name="T671">Meta</text:span><text:span text:style-name="T672"><text:s/></text:span><text:span text:style-name="T673">de</text:span><text:span text:style-name="T674"><text:s/></text:span><text:span text:style-name="T675">Desempenho</text:span></text:p>
            </table:table-cell>
            <table:covered-table-cell/>
            <table:table-cell table:style-name="TableCell676" table:number-rows-spanned="2">
              <text:p text:style-name="P677"/>
              <text:p text:style-name="P678"><text:span text:style-name="T679">Grupo</text:span><text:span text:style-name="T680"><text:s/></text:span><text:span text:style-name="T681">de</text:span><text:span text:style-name="T682"><text:s/></text:span><text:span text:style-name="T683">Despesa</text:span></text:p>
            </table:table-cell>
            <table:table-cell table:style-name="TableCell684" table:number-rows-spanned="2">
              <text:p text:style-name="P685"/>
              <text:p text:style-name="P686"><text:span text:style-name="T687">Valor</text:span></text:p>
            </table:table-cell>
          </table:table-row>
          <table:table-row table:style-name="TableRow68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89">
              <text:p text:style-name="P690"><text:span text:style-name="T691">Produto</text:span><text:span text:style-name="T692"><text:s/></text:span><text:span text:style-name="T693">(<text:s/></text:span><text:span text:style-name="T694">Unidade</text:span><text:span text:style-name="T695"><text:s/></text:span><text:span text:style-name="T696">)</text:span></text:p>
            </table:table-cell>
            <table:table-cell table:style-name="TableCell697">
              <text:p text:style-name="P698"><text:span text:style-name="T69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00">
            <table:table-cell table:style-name="TableCell701">
              <text:p text:style-name="Standard"/>
            </table:table-cell>
            <table:table-cell table:style-name="TableCell702">
              <text:p text:style-name="Standard"/>
            </table:table-cell>
            <table:table-cell table:style-name="TableCell703">
              <text:p text:style-name="P704"><text:span text:style-name="T705">5402</text:span><text:span text:style-name="T706"><text:tab/></text:span><text:span text:style-name="T707">DESENVOLVER</text:span><text:span text:style-name="T708"><text:s/></text:span><text:span text:style-name="T709">CONTINUAMENTE</text:span><text:span text:style-name="T710"><text:s/></text:span><text:span text:style-name="T711">AS</text:span><text:span text:style-name="T712"><text:s/></text:span><text:span text:style-name="T713">COMPETÊNCIA</text:span></text:p>
            </table:table-cell>
            <table:table-cell table:style-name="TableCell714">
              <text:p text:style-name="P715"><text:span text:style-name="T716">Rotatividade</text:span><text:span text:style-name="T717"><text:s/></text:span><text:span text:style-name="T718">de</text:span><text:span text:style-name="T719"><text:s/></text:span><text:span text:style-name="T720">pessoal (turnover)</text:span></text:p>
            </table:table-cell>
            <table:table-cell table:style-name="TableCell721">
              <text:p text:style-name="Standard"/>
            </table:table-cell>
            <table:table-cell table:style-name="TableCell722">
              <text:p text:style-name="Standard"/>
            </table:table-cell>
            <table:table-cell table:style-name="TableCell723">
              <text:p text:style-name="P724"/>
              <text:p text:style-name="P725"><text:span text:style-name="T726">100.764,58</text:span></text:p>
            </table:table-cell>
          </table:table-row>
          <table:table-row table:style-name="TableRow727">
            <table:table-cell table:style-name="TableCell728" table:number-columns-spanned="7">
              <text:p text:style-name="P729"><text:span text:style-name="T730">Total</text:span><text:span text:style-name="T731"><text:s/></text:span><text:span text:style-name="T732">do</text:span><text:span text:style-name="T733"><text:s/></text:span><text:span text:style-name="T734">Programa</text:span><text:span text:style-name="T735"><text:tab/></text:span><text:span text:style-name="T736">100.764,5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737"><text:span text:style-name="T811">Objetivo</text:span><text:span text:style-name="T812"><text:tab/></text:span><text:span text:style-name="T813">Planejamento</text:span><text:span text:style-name="T814"><text:s/></text:span><text:span text:style-name="T815">Institucional</text:span></text:p>
      <text:p text:style-name="P816"><text:span text:style-name="T817">Indicador</text:span><text:span text:style-name="T818"><text:s text:c="2"/></text:span><text:span text:style-name="T819"><text:s/></text:span><text:span text:style-name="T820">Metas<text:s/></text:span><text:span text:style-name="T821">de</text:span><text:span text:style-name="T822"><text:s/></text:span><text:span text:style-name="T823">Desempenho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2">
            <text:p text:style-name="P835"/>
            <text:p text:style-name="P836"><text:span text:style-name="T837">Função</text:span></text:p>
          </table:table-cell>
          <table:table-cell table:style-name="TableCell838" table:number-rows-spanned="2">
            <text:p text:style-name="P839"/>
            <text:p text:style-name="P840"><text:span text:style-name="T841">Subfunção</text:span></text:p>
          </table:table-cell>
          <table:table-cell table:style-name="TableCell842" table:number-rows-spanned="2">
            <text:p text:style-name="P843"/>
            <text:p text:style-name="P844"><text:span text:style-name="T845">Ação</text:span></text:p>
          </table:table-cell>
          <table:table-cell table:style-name="TableCell846" table:number-columns-spanned="2">
            <text:p text:style-name="P847"><text:span text:style-name="T848">Meta</text:span><text:span text:style-name="T849"><text:s/></text:span><text:span text:style-name="T850">de</text:span><text:span text:style-name="T851"><text:s/></text:span><text:span text:style-name="T852">Desempenho</text:span></text:p>
          </table:table-cell>
          <table:covered-table-cell/>
          <table:table-cell table:style-name="TableCell853" table:number-rows-spanned="2">
            <text:p text:style-name="P854"/>
            <text:p text:style-name="P855"><text:span text:style-name="T856">Grupo</text:span><text:span text:style-name="T857"><text:s/></text:span><text:span text:style-name="T858">de</text:span><text:span text:style-name="T859"><text:s/></text:span><text:span text:style-name="T860">Despesa</text:span></text:p>
          </table:table-cell>
          <table:table-cell table:style-name="TableCell861" table:number-rows-spanned="2">
            <text:p text:style-name="P862"/>
            <text:p text:style-name="P863"><text:span text:style-name="T864">Valor</text:span></text:p>
          </table:table-cell>
        </table:table-row>
        <table:table-row table:style-name="TableRow86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66">
            <text:p text:style-name="P867"><text:span text:style-name="T868">Produto</text:span><text:span text:style-name="T869"><text:s/></text:span><text:span text:style-name="T870">(<text:s/></text:span><text:span text:style-name="T871">Unidade</text:span><text:span text:style-name="T872"><text:s/></text:span><text:span text:style-name="T873">)</text:span></text:p>
          </table:table-cell>
          <table:table-cell table:style-name="TableCell874">
            <text:p text:style-name="P875"><text:span text:style-name="T876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77"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  <table:table-cell table:style-name="TableCell880">
            <text:p text:style-name="P881"><text:span text:style-name="T882">8938</text:span><text:span text:style-name="T883"><text:tab/></text:span><text:span text:style-name="T884">GESTÃO</text:span><text:span text:style-name="T885"><text:s/>DO PROCESSO<text:s/></text:span><text:span text:style-name="T886">PLANEJ</text:span><text:span text:style-name="T887"><text:s/></text:span><text:span text:style-name="T888"><text:s/></text:span><text:span text:style-name="T889">INSTITUCIONAL</text:span></text:p>
          </table:table-cell>
          <table:table-cell table:style-name="TableCell890">
            <text:p text:style-name="P891"><text:span text:style-name="T892">Plano Desenvolvido</text:span></text:p>
          </table:table-cell>
          <table:table-cell table:style-name="TableCell893">
            <text:p text:style-name="Standard"/>
          </table:table-cell>
          <table:table-cell table:style-name="TableCell894">
            <text:p text:style-name="Standard"/>
          </table:table-cell>
          <table:table-cell table:style-name="TableCell895">
            <text:p text:style-name="P896"/>
            <text:p text:style-name="P897"><text:span text:style-name="T898">9.670,00</text:span></text:p>
          </table:table-cell>
        </table:table-row>
        <table:table-row table:style-name="TableRow899">
          <table:table-cell table:style-name="TableCell900" table:number-columns-spanned="7">
            <text:p text:style-name="P901"><text:span text:style-name="T902">Total</text:span><text:span text:style-name="T903"><text:s/></text:span><text:span text:style-name="T904">do</text:span><text:span text:style-name="T905"><text:s/></text:span><text:span text:style-name="T906">Programa</text:span><text:span text:style-name="T907"><text:tab/></text:span><text:span text:style-name="T908">9.67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9"><text:span text:style-name="T910">ANEXO</text:span><text:span text:style-name="T911"><text:s/></text:span><text:span text:style-name="T912">II</text:span><text:span text:style-name="T913"><text:s/></text:span>-<text:span text:style-name="T914"><text:s/></text:span><text:span text:style-name="T915">DETALHAMENTO</text:span><text:span text:style-name="T916"><text:s/></text:span>DA<text:span text:style-name="T917"><text:s/></text:span><text:span text:style-name="T918">DESPESA</text:span><text:span text:style-name="T919"><text:s/></text:span>ORÇAMENTÀRIA</text:p>
      <text:p text:style-name="P920"><text:span text:style-name="T921">ÓRGÃO:</text:span><text:span text:style-name="T922"><text:s/></text:span><text:span text:style-name="T923">Ministério</text:span><text:span text:style-name="T924"><text:s/></text:span><text:span text:style-name="T925">do</text:span><text:span text:style-name="T926"><text:s/></text:span><text:span text:style-name="T927">Trabalho</text:span><text:span text:style-name="T928"><text:s/></text:span>e<text:span text:style-name="T929"><text:s/></text:span><text:span text:style-name="T930">Emprego</text:span></text:p>
      <text:section text:name="Sect13" text:style-name="S13">
        <text:soft-page-break/>
        <text:p text:style-name="P931"><text:span text:style-name="T932">Unidade:</text:span></text:p>
        <text:soft-page-break/>
        <text:p text:style-name="P933"><text:span text:style-name="T934">SESCOOP/</text:span><text:span text:style-name="T935"><text:s/></text:span>PR</text:p>
      </text:section>
      <text:section text:name="Sect14" text:style-name="S14">
        <text:p text:style-name="P936"/>
      </text:section>
      <text:section text:name="Sect15" text:style-name="S15">
        <text:soft-page-break/>
        <text:p text:style-name="P937"><text:span text:style-name="T938">Programa:</text:span><text:span text:style-name="T939"><text:s/></text:span>0773<text:span text:style-name="T940"><text:s/></text:span>-<text:span text:style-name="T941"><text:s/></text:span><text:span text:style-name="T942">GEST</text:span><text:span text:style-name="T943"><text:s/></text:span><text:span text:style-name="T944">POLÍT</text:span><text:span text:style-name="T945"><text:s/></text:span><text:span text:style-name="T946">EXEC</text:span><text:span text:style-name="T947"><text:s/></text:span><text:span text:style-name="T948">FINANC,</text:span><text:span text:style-name="T949"><text:s/></text:span>CONT<text:span text:style-name="T950"><text:s/></text:span>E<text:span text:style-name="T951"><text:s/></text:span><text:span text:style-name="T952">CONTROLE</text:span></text:p>
        <text:p text:style-name="P953"><text:span text:style-name="T954">Objetivo</text:span><text:span text:style-name="T955"><text:tab/></text:span><text:span text:style-name="T956">Contribuir para</text:span><text:span text:style-name="T957"><text:s/>manutenção</text:span><text:span text:style-name="T958"><text:s/></text:span><text:span text:style-name="T959">do</text:span><text:span text:style-name="T960"><text:s/></text:span><text:span text:style-name="T961">equilíbrio</text:span><text:span text:style-name="T962"><text:s/></text:span><text:span text:style-name="T963">econômico-financeiro</text:span><text:span text:style-name="T964"><text:s/></text:span><text:span text:style-name="T965">do</text:span><text:span text:style-name="T966"><text:s/></text:span><text:span text:style-name="T967">SESCOOP,</text:span><text:span text:style-name="T968"><text:s/></text:span><text:span text:style-name="T969">medi</text:span></text:p>
        <text:p text:style-name="P970"><text:span text:style-name="T971">Indicador</text:span><text:span text:style-name="T972"><text:s text:c="2"/></text:span><text:span text:style-name="T973"><text:s/></text:span><text:span text:style-name="T974">Serviço<text:s/></text:span><text:span text:style-name="T975">Mantido</text:span></text:p>
        <text:p text:style-name="P976"/>
        <text:p text:style-name="Textkörper">R$<text:span text:style-name="T977"><text:s/></text:span>1,00</text:p>
      </text:section>
      <text:section text:name="Sect16" text:style-name="S16">
        <text:p text:style-name="P978"/>
        <table:table table:style-name="Table979">
          <table:table-columns>
            <table:table-column table:style-name="TableColumn980"/>
            <table:table-column table:style-name="TableColumn981"/>
            <table:table-column table:style-name="TableColumn982"/>
            <table:table-column table:style-name="TableColumn983"/>
            <table:table-column table:style-name="TableColumn984"/>
            <table:table-column table:style-name="TableColumn985"/>
            <table:table-column table:style-name="TableColumn986"/>
          </table:table-columns>
          <table:table-row table:style-name="TableRow987">
            <table:table-cell table:style-name="TableCell988" table:number-rows-spanned="2">
              <text:p text:style-name="P989"/>
              <text:p text:style-name="P990"><text:span text:style-name="T991">Função</text:span></text:p>
            </table:table-cell>
            <table:table-cell table:style-name="TableCell992" table:number-rows-spanned="2">
              <text:p text:style-name="P993"/>
              <text:p text:style-name="P994"><text:span text:style-name="T995">Subfunção</text:span></text:p>
            </table:table-cell>
            <table:table-cell table:style-name="TableCell996" table:number-rows-spanned="2">
              <text:p text:style-name="P997"/>
              <text:p text:style-name="P998"><text:span text:style-name="T999">Ação</text:span></text:p>
            </table:table-cell>
            <table:table-cell table:style-name="TableCell1000" table:number-columns-spanned="2">
              <text:p text:style-name="P1001"><text:span text:style-name="T1002">Meta</text:span><text:span text:style-name="T1003"><text:s/></text:span><text:span text:style-name="T1004">de</text:span><text:span text:style-name="T1005"><text:s/></text:span><text:span text:style-name="T1006">Desempenho</text:span></text:p>
            </table:table-cell>
            <table:covered-table-cell/>
            <table:table-cell table:style-name="TableCell1007" table:number-rows-spanned="2">
              <text:p text:style-name="P1008"/>
              <text:p text:style-name="P1009"><text:span text:style-name="T1010">Grupo</text:span><text:span text:style-name="T1011"><text:s/></text:span><text:span text:style-name="T1012">de</text:span><text:span text:style-name="T1013"><text:s/></text:span><text:span text:style-name="T1014">Despesa</text:span></text:p>
            </table:table-cell>
            <table:table-cell table:style-name="TableCell1015" table:number-rows-spanned="2">
              <text:p text:style-name="P1016"/>
              <text:p text:style-name="P1017"><text:span text:style-name="T1018">Valor</text:span></text:p>
            </table:table-cell>
          </table:table-row>
          <table:table-row table:style-name="TableRow101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20">
              <text:p text:style-name="P1021"><text:span text:style-name="T1022">Produto</text:span><text:span text:style-name="T1023"><text:s/></text:span><text:span text:style-name="T1024">(<text:s/></text:span><text:span text:style-name="T1025">Unidade</text:span><text:span text:style-name="T1026"><text:s/></text:span><text:span text:style-name="T1027">)</text:span></text:p>
            </table:table-cell>
            <table:table-cell table:style-name="TableCell1028">
              <text:p text:style-name="P1029"><text:span text:style-name="T103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31">
            <table:table-cell table:style-name="TableCell1032">
              <text:p text:style-name="Standard"/>
            </table:table-cell>
            <table:table-cell table:style-name="TableCell1033">
              <text:p text:style-name="Standard"/>
            </table:table-cell>
            <table:table-cell table:style-name="TableCell1034">
              <text:p text:style-name="P1035"><text:span text:style-name="T1036">8914</text:span><text:span text:style-name="T1037"><text:tab/></text:span><text:span text:style-name="T1038">SERV</text:span><text:span text:style-name="T1039"><text:s/></text:span><text:span text:style-name="T1040">DE</text:span><text:span text:style-name="T1041"><text:s/></text:span><text:span text:style-name="T1042">ADMINIST</text:span><text:span text:style-name="T1043"><text:s/></text:span><text:span text:style-name="T1044">E<text:s/></text:span><text:span text:style-name="T1045">CONTROLE</text:span><text:span text:style-name="T1046"><text:s/></text:span><text:span text:style-name="T1047">FINANCEIRO</text:span></text:p>
            </table:table-cell>
            <table:table-cell table:style-name="TableCell1048">
              <text:p text:style-name="P1049"><text:span text:style-name="T1050">Entidade</text:span><text:span text:style-name="T1051"><text:s/></text:span><text:span text:style-name="T1052">Mantida</text:span></text:p>
            </table:table-cell>
            <table:table-cell table:style-name="TableCell1053">
              <text:p text:style-name="Standard"/>
            </table:table-cell>
            <table:table-cell table:style-name="TableCell1054">
              <text:p text:style-name="Standard"/>
            </table:table-cell>
            <table:table-cell table:style-name="TableCell1055">
              <text:p text:style-name="P1056"/>
              <text:p text:style-name="P1057"><text:span text:style-name="T1058">2.901,00</text:span></text:p>
            </table:table-cell>
          </table:table-row>
          <table:table-row table:style-name="TableRow1059">
            <table:table-cell table:style-name="TableCell1060" table:number-columns-spanned="7">
              <text:p text:style-name="P1061"><text:span text:style-name="T1062">Total</text:span><text:span text:style-name="T1063"><text:s/></text:span><text:span text:style-name="T1064">do</text:span><text:span text:style-name="T1065"><text:s/></text:span><text:span text:style-name="T1066">Programa</text:span><text:span text:style-name="T1067"><text:tab/></text:span><text:span text:style-name="T1068">2.90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069"/>
      <text:section text:name="Sect18" text:style-name="S18">
        <text:soft-page-break/>
        <text:p text:style-name="P1143"><text:span text:style-name="T1144">Programa:</text:span><text:span text:style-name="T1145"><text:s/></text:span>5400<text:span text:style-name="T1146"><text:s/></text:span>-<text:span text:style-name="T1147"><text:s/></text:span><text:span text:style-name="T1148">APOIO</text:span><text:span text:style-name="T1149"><text:s/></text:span>À<text:span text:style-name="T1150"><text:s/></text:span><text:span text:style-name="T1151">GESTÃO</text:span></text:p>
        <text:p text:style-name="P1152"><text:span text:style-name="T1153">Objetivo</text:span><text:span text:style-name="T1154"><text:tab/></text:span><text:span text:style-name="T1155">Desenvolver</text:span><text:span text:style-name="T1156"><text:s/>e</text:span><text:span text:style-name="T1157"><text:s/>garantir</text:span><text:span text:style-name="T1158"><text:s/></text:span><text:span text:style-name="T1159">competências,</text:span><text:span text:style-name="T1160"><text:s/></text:span><text:span text:style-name="T1161">integrar</text:span><text:span text:style-name="T1162"><text:s/>e</text:span><text:span text:style-name="T1163"><text:s/></text:span><text:span text:style-name="T1164">alinhar<text:s/></text:span><text:span text:style-name="T1165">Sistema SESCOOP</text:span></text:p>
        <text:p text:style-name="P1166"><text:span text:style-name="T1167">Indicador</text:span><text:span text:style-name="T1168"><text:s text:c="2"/></text:span><text:span text:style-name="T1169"><text:s/></text:span><text:span text:style-name="T1170">Avaliação</text:span><text:span text:style-name="T1171"><text:s/></text:span><text:span text:style-name="T1172">da</text:span><text:span text:style-name="T1173"><text:s/></text:span><text:span text:style-name="T1174">satisfação</text:span><text:span text:style-name="T1175"><text:s/>das<text:s/></text:span><text:span text:style-name="T1176">cooperativas<text:s/></text:span><text:span text:style-name="T1177">sobre</text:span><text:span text:style-name="T1178"><text:s/></text:span><text:span text:style-name="T1179">a</text:span><text:span text:style-name="T1180"><text:s/></text:span><text:span text:style-name="T1181">comunicação</text:span><text:span text:style-name="T1182"><text:s/>produzida</text:span><text:span text:style-name="T1183"><text:s/></text:span><text:span text:style-name="T1184">pela</text:span><text:span text:style-name="T1185"><text:s/></text:span><text:span text:style-name="T1186">U.E</text:span></text:p>
        <text:p text:style-name="P1187"/>
        <text:p text:style-name="Textkörper">R$<text:span text:style-name="T1188"><text:s/></text:span>1,00</text:p>
      </text:section>
      <text:section text:name="Sect19" text:style-name="S19">
        <text:p text:style-name="P1189"/>
        <table:table table:style-name="Table1190">
          <table:table-columns>
            <table:table-column table:style-name="TableColumn1191"/>
            <table:table-column table:style-name="TableColumn1192"/>
            <table:table-column table:style-name="TableColumn1193"/>
            <table:table-column table:style-name="TableColumn1194"/>
            <table:table-column table:style-name="TableColumn1195"/>
            <table:table-column table:style-name="TableColumn1196"/>
            <table:table-column table:style-name="TableColumn1197"/>
          </table:table-columns>
          <table:table-row table:style-name="TableRow1198">
            <table:table-cell table:style-name="TableCell1199" table:number-rows-spanned="2">
              <text:p text:style-name="P1200"/>
              <text:p text:style-name="P1201"><text:span text:style-name="T1202">Função</text:span></text:p>
            </table:table-cell>
            <table:table-cell table:style-name="TableCell1203" table:number-rows-spanned="2">
              <text:p text:style-name="P1204"/>
              <text:p text:style-name="P1205"><text:span text:style-name="T1206">Subfunção</text:span></text:p>
            </table:table-cell>
            <table:table-cell table:style-name="TableCell1207" table:number-rows-spanned="2">
              <text:p text:style-name="P1208"/>
              <text:p text:style-name="P1209"><text:span text:style-name="T1210">Ação</text:span></text:p>
            </table:table-cell>
            <table:table-cell table:style-name="TableCell1211" table:number-columns-spanned="2">
              <text:p text:style-name="P1212"><text:span text:style-name="T1213">Meta</text:span><text:span text:style-name="T1214"><text:s/></text:span><text:span text:style-name="T1215">de</text:span><text:span text:style-name="T1216"><text:s/></text:span><text:span text:style-name="T1217">Desempenho</text:span></text:p>
            </table:table-cell>
            <table:covered-table-cell/>
            <table:table-cell table:style-name="TableCell1218" table:number-rows-spanned="2">
              <text:p text:style-name="P1219"/>
              <text:p text:style-name="P1220"><text:span text:style-name="T1221">Grupo</text:span><text:span text:style-name="T1222"><text:s/></text:span><text:span text:style-name="T1223">de</text:span><text:span text:style-name="T1224"><text:s/></text:span><text:span text:style-name="T1225">Despesa</text:span></text:p>
            </table:table-cell>
            <table:table-cell table:style-name="TableCell1226" table:number-rows-spanned="2">
              <text:p text:style-name="P1227"/>
              <text:p text:style-name="P1228"><text:span text:style-name="T1229">Valor</text:span></text:p>
            </table:table-cell>
          </table:table-row>
          <table:table-row table:style-name="TableRow123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31">
              <text:p text:style-name="P1232"><text:span text:style-name="T1233">Produto</text:span><text:span text:style-name="T1234"><text:s/></text:span><text:span text:style-name="T1235">(<text:s/></text:span><text:span text:style-name="T1236">Unidade</text:span><text:span text:style-name="T1237"><text:s/></text:span><text:span text:style-name="T1238">)</text:span></text:p>
            </table:table-cell>
            <table:table-cell table:style-name="TableCell1239">
              <text:p text:style-name="P1240"><text:span text:style-name="T124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42">
            <table:table-cell table:style-name="TableCell1243">
              <text:p text:style-name="Standard"/>
            </table:table-cell>
            <table:table-cell table:style-name="TableCell1244">
              <text:p text:style-name="Standard"/>
            </table:table-cell>
            <table:table-cell table:style-name="TableCell1245">
              <text:p text:style-name="P1246"><text:span text:style-name="T1247">5404</text:span><text:span text:style-name="T1248"><text:tab/></text:span><text:span text:style-name="T1249">GARANTIR</text:span><text:span text:style-name="T1250"><text:s/></text:span><text:span text:style-name="T1251">COMUNICAÇÃO</text:span><text:span text:style-name="T1252"><text:s/></text:span><text:span text:style-name="T1253">FREQUENTE</text:span><text:span text:style-name="T1254"><text:s/>E<text:s/></text:span><text:span text:style-name="T1255">ÁGIL</text:span><text:span text:style-name="T1256"><text:s/></text:span><text:span text:style-name="T1257">CO</text:span></text:p>
            </table:table-cell>
            <table:table-cell table:style-name="TableCell1258">
              <text:p text:style-name="P1259"><text:span text:style-name="T1260">Vlr</text:span><text:span text:style-name="T1261"><text:s/></text:span><text:span text:style-name="T1262">alocado comunicação,</text:span><text:span text:style-name="T1263"><text:s/></text:span><text:span text:style-name="T1264">em</text:span><text:span text:style-name="T1265"><text:s/></text:span><text:span text:style-name="T1266">rel.orçam</text:span></text:p>
            </table:table-cell>
            <table:table-cell table:style-name="TableCell1267">
              <text:p text:style-name="Standard"/>
            </table:table-cell>
            <table:table-cell table:style-name="TableCell1268">
              <text:p text:style-name="Standard"/>
            </table:table-cell>
            <table:table-cell table:style-name="TableCell1269">
              <text:p text:style-name="P1270"/>
              <text:p text:style-name="P1271"><text:span text:style-name="T1272">214.383,84</text:span></text:p>
            </table:table-cell>
          </table:table-row>
          <table:table-row table:style-name="TableRow1273">
            <table:table-cell table:style-name="TableCell1274" table:number-columns-spanned="7">
              <text:p text:style-name="P1275"><text:span text:style-name="T1276">Total</text:span><text:span text:style-name="T1277"><text:s/></text:span><text:span text:style-name="T1278">do</text:span><text:span text:style-name="T1279"><text:s/></text:span><text:span text:style-name="T1280">Programa</text:span><text:span text:style-name="T1281"><text:tab/></text:span><text:span text:style-name="T1282">214.383,8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83"><text:span text:style-name="T1284">ANEXO</text:span><text:span text:style-name="T1285"><text:s/></text:span><text:span text:style-name="T1286">II</text:span><text:span text:style-name="T1287"><text:s/></text:span>-<text:span text:style-name="T1288"><text:s/></text:span><text:span text:style-name="T1289">DETALHAMENTO</text:span><text:span text:style-name="T1290"><text:s/></text:span>DA<text:span text:style-name="T1291"><text:s/></text:span><text:span text:style-name="T1292">DESPESA</text:span><text:span text:style-name="T1293"><text:s/></text:span>ORÇAMENTÀRIA</text:p>
        <text:p text:style-name="P1294"><text:span text:style-name="T1295">ÓRGÃO:</text:span><text:span text:style-name="T1296"><text:s/></text:span><text:span text:style-name="T1297">Ministério</text:span><text:span text:style-name="T1298"><text:s/></text:span><text:span text:style-name="T1299">do</text:span><text:span text:style-name="T1300"><text:s/></text:span><text:span text:style-name="T1301">Trabalho</text:span><text:span text:style-name="T1302"><text:s/></text:span>e<text:span text:style-name="T1303"><text:s/></text:span><text:span text:style-name="T1304">Emprego</text:span></text:p>
      </text:section>
      <text:section text:name="Sect20" text:style-name="S20">
        <text:soft-page-break/>
        <text:p text:style-name="P1305"><text:span text:style-name="T1306">Unidade:</text:span></text:p>
        <text:soft-page-break/>
        <text:p text:style-name="P1307"><text:span text:style-name="T1308">SESCOOP/</text:span><text:span text:style-name="T1309"><text:s/></text:span>PR</text:p>
      </text:section>
      <text:section text:name="Sect21" text:style-name="S21">
        <text:p text:style-name="P1310"/>
      </text:section>
      <text:section text:name="Sect22" text:style-name="S22">
        <text:soft-page-break/>
        <text:p text:style-name="P1311"><text:span text:style-name="T1312">Programa:</text:span><text:span text:style-name="T1313"><text:s/></text:span>5300<text:span text:style-name="T1314"><text:s/></text:span>-<text:span text:style-name="T1315"><text:s/></text:span><text:span text:style-name="T1316">QUALIDADE</text:span><text:span text:style-name="T1317"><text:s/></text:span>DE<text:span text:style-name="T1318"><text:s/></text:span><text:span text:style-name="T1319">VIDA</text:span><text:span text:style-name="T1320"><text:s/></text:span>E<text:span text:style-name="T1321"><text:s/></text:span><text:span text:style-name="T1322">RESPONSABILIDADE</text:span><text:span text:style-name="T1323"><text:s/></text:span><text:span text:style-name="T1324">SOC</text:span></text:p>
        <text:p text:style-name="P1325"><text:span text:style-name="T1326">Objetivo</text:span><text:span text:style-name="T1327"><text:tab/></text:span><text:span text:style-name="T1328">Incentivar</text:span><text:span text:style-name="T1329"><text:s/>a</text:span><text:span text:style-name="T1330"><text:s/>adoção</text:span><text:span text:style-name="T1331"><text:s/></text:span><text:span text:style-name="T1332">de</text:span><text:span text:style-name="T1333"><text:s/>iniciativas</text:span><text:span text:style-name="T1334"><text:s/></text:span><text:span text:style-name="T1335">voltadas</text:span><text:span text:style-name="T1336"><text:s/>para</text:span><text:span text:style-name="T1337"><text:s/></text:span><text:span text:style-name="T1338">a</text:span><text:span text:style-name="T1339"><text:s/></text:span><text:span text:style-name="T1340">saúde</text:span><text:span text:style-name="T1341"><text:s/></text:span><text:span text:style-name="T1342">e</text:span><text:span text:style-name="T1343"><text:s/>segurança<text:s/></text:span><text:span text:style-name="T1344">do</text:span><text:span text:style-name="T1345"><text:s/></text:span><text:span text:style-name="T1346">trabalho</text:span><text:span text:style-name="T1347"><text:s/></text:span><text:span text:style-name="T1348">e</text:span><text:span text:style-name="T1349"><text:s/></text:span><text:span text:style-name="T1350">de</text:span></text:p>
        <text:p text:style-name="P1351"><text:span text:style-name="T1352">Indicador</text:span><text:span text:style-name="T1353"><text:s text:c="2"/></text:span><text:span text:style-name="T1354"><text:s/></text:span><text:span text:style-name="T1355">Metas<text:s/></text:span><text:span text:style-name="T1356">de</text:span><text:span text:style-name="T1357"><text:s/></text:span><text:span text:style-name="T1358">Desempenho</text:span></text:p>
        <text:p text:style-name="P1359"/>
        <text:p text:style-name="Textkörper">R$<text:span text:style-name="T1360"><text:s/></text:span>1,00</text:p>
      </text:section>
      <text:section text:name="Sect23" text:style-name="S23">
        <text:p text:style-name="P1361"/>
        <table:table table:style-name="Table1362">
          <table:table-columns>
            <table:table-column table:style-name="TableColumn1363"/>
            <table:table-column table:style-name="TableColumn1364"/>
            <table:table-column table:style-name="TableColumn1365"/>
            <table:table-column table:style-name="TableColumn1366"/>
            <table:table-column table:style-name="TableColumn1367"/>
            <table:table-column table:style-name="TableColumn1368"/>
            <table:table-column table:style-name="TableColumn1369"/>
          </table:table-columns>
          <table:table-row table:style-name="TableRow1370">
            <table:table-cell table:style-name="TableCell1371" table:number-rows-spanned="2">
              <text:p text:style-name="P1372"/>
              <text:p text:style-name="P1373"><text:span text:style-name="T1374">Função</text:span></text:p>
            </table:table-cell>
            <table:table-cell table:style-name="TableCell1375" table:number-rows-spanned="2">
              <text:p text:style-name="P1376"/>
              <text:p text:style-name="P1377"><text:span text:style-name="T1378">Subfunção</text:span></text:p>
            </table:table-cell>
            <table:table-cell table:style-name="TableCell1379" table:number-rows-spanned="2">
              <text:p text:style-name="P1380"/>
              <text:p text:style-name="P1381"><text:span text:style-name="T1382">Ação</text:span></text:p>
            </table:table-cell>
            <table:table-cell table:style-name="TableCell1383" table:number-columns-spanned="2">
              <text:p text:style-name="P1384"><text:span text:style-name="T1385">Meta</text:span><text:span text:style-name="T1386"><text:s/></text:span><text:span text:style-name="T1387">de</text:span><text:span text:style-name="T1388"><text:s/></text:span><text:span text:style-name="T1389">Desempenho</text:span></text:p>
            </table:table-cell>
            <table:covered-table-cell/>
            <table:table-cell table:style-name="TableCell1390" table:number-rows-spanned="2">
              <text:p text:style-name="P1391"/>
              <text:p text:style-name="P1392"><text:span text:style-name="T1393">Grupo</text:span><text:span text:style-name="T1394"><text:s/></text:span><text:span text:style-name="T1395">de</text:span><text:span text:style-name="T1396"><text:s/></text:span><text:span text:style-name="T1397">Despesa</text:span></text:p>
            </table:table-cell>
            <table:table-cell table:style-name="TableCell1398" table:number-rows-spanned="2">
              <text:p text:style-name="P1399"/>
              <text:p text:style-name="P1400"><text:span text:style-name="T1401">Valor</text:span></text:p>
            </table:table-cell>
          </table:table-row>
          <table:table-row table:style-name="TableRow140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03">
              <text:p text:style-name="P1404"><text:span text:style-name="T1405">Produto</text:span><text:span text:style-name="T1406"><text:s/></text:span><text:span text:style-name="T1407">(<text:s/></text:span><text:span text:style-name="T1408">Unidade</text:span><text:span text:style-name="T1409"><text:s/></text:span><text:span text:style-name="T1410">)</text:span></text:p>
            </table:table-cell>
            <table:table-cell table:style-name="TableCell1411">
              <text:p text:style-name="P1412"><text:span text:style-name="T141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14">
            <table:table-cell table:style-name="TableCell1415">
              <text:p text:style-name="Standard"/>
            </table:table-cell>
            <table:table-cell table:style-name="TableCell1416">
              <text:p text:style-name="Standard"/>
            </table:table-cell>
            <table:table-cell table:style-name="TableCell1417">
              <text:p text:style-name="P1418"><text:span text:style-name="T1419">5301</text:span><text:span text:style-name="T1420"><text:tab/></text:span><text:span text:style-name="T1421">APOIAR</text:span><text:span text:style-name="T1422"><text:s/></text:span><text:span text:style-name="T1423">INICIATIVAS</text:span><text:span text:style-name="T1424"><text:s/></text:span><text:span text:style-name="T1425">VOLTADAS</text:span><text:span text:style-name="T1426"><text:s/></text:span><text:span text:style-name="T1427">PARAA</text:span><text:span text:style-name="T1428"><text:s/></text:span><text:span text:style-name="T1429">SAÚDE</text:span></text:p>
              <text:p text:style-name="P1430"/>
              <text:p text:style-name="P1431"/>
              <text:p text:style-name="P1432"/>
              <text:p text:style-name="P1433"/>
              <text:p text:style-name="P1434"><text:span text:style-name="T1435">5302</text:span><text:span text:style-name="T1436"><text:tab/></text:span><text:span text:style-name="T1437">APOIAR</text:span><text:span text:style-name="T1438"><text:s/></text:span><text:span text:style-name="T1439">PRÁTICAS</text:span><text:span text:style-name="T1440"><text:s/></text:span><text:span text:style-name="T1441">DE</text:span><text:span text:style-name="T1442"><text:s/></text:span><text:span text:style-name="T1443">RESPONSABILIDADE</text:span><text:span text:style-name="T1444"><text:s/></text:span><text:span text:style-name="T1445">SOCI</text:span></text:p>
            </table:table-cell>
            <table:table-cell table:style-name="TableCell1446">
              <text:p text:style-name="P1447"><text:span text:style-name="T1448">Nr.</text:span><text:span text:style-name="T1449"><text:s/></text:span><text:span text:style-name="T1450">Pessoas</text:span><text:span text:style-name="T1451"><text:s/></text:span><text:span text:style-name="T1452">part.eventos: Saúde,Seg.Qu</text:span></text:p>
              <text:p text:style-name="P1453"/>
              <text:p text:style-name="P1454"/>
              <text:p text:style-name="P1455"/>
              <text:p text:style-name="P1456"/>
              <text:p text:style-name="P1457"><text:span text:style-name="T1458">Nr.</text:span><text:span text:style-name="T1459"><text:s/></text:span><text:span text:style-name="T1460">Pessoas</text:span><text:span text:style-name="T1461"><text:s/></text:span><text:span text:style-name="T1462">part.eventos: Saúde,Seg.Qu</text:span></text:p>
            </table:table-cell>
            <table:table-cell table:style-name="TableCell1463">
              <text:p text:style-name="Standard"/>
            </table:table-cell>
            <table:table-cell table:style-name="TableCell1464">
              <text:p text:style-name="Standard"/>
            </table:table-cell>
            <table:table-cell table:style-name="TableCell1465">
              <text:p text:style-name="P1466"/>
              <text:p text:style-name="P1467"><text:span text:style-name="T1468">422.141,15</text:span></text:p>
              <text:p text:style-name="P1469"/>
              <text:p text:style-name="P1470"/>
              <text:p text:style-name="P1471"/>
              <text:p text:style-name="P1472"/>
              <text:p text:style-name="P1473"><text:span text:style-name="T1474">100.759,76</text:span></text:p>
            </table:table-cell>
          </table:table-row>
          <table:table-row table:style-name="TableRow1475">
            <table:table-cell table:style-name="TableCell1476" table:number-columns-spanned="7">
              <text:p text:style-name="P1477"><text:span text:style-name="T1478">Total</text:span><text:span text:style-name="T1479"><text:s/></text:span><text:span text:style-name="T1480">do</text:span><text:span text:style-name="T1481"><text:s/></text:span><text:span text:style-name="T1482">Programa</text:span><text:span text:style-name="T1483"><text:tab/></text:span><text:span text:style-name="T1484">522.900,9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485"/>
      <text:section text:name="Sect25" text:style-name="S25">
        <text:soft-page-break/>
        <text:p text:style-name="P1542"><text:span text:style-name="T1543">Programa:</text:span><text:span text:style-name="T1544"><text:s/></text:span>5200<text:span text:style-name="T1545"><text:s/></text:span>-<text:span text:style-name="T1546"><text:s/></text:span><text:span text:style-name="T1547">PROFISSIONALIZAÇÃO</text:span><text:span text:style-name="T1548"><text:s/></text:span>E<text:span text:style-name="T1549"><text:s/></text:span><text:span text:style-name="T1550">SUSTENTABILIDADE</text:span></text:p>
        <text:p text:style-name="P1551"><text:span text:style-name="T1552">Objetivo</text:span><text:span text:style-name="T1553"><text:tab/></text:span><text:span text:style-name="T1554">Promover</text:span><text:span text:style-name="T1555"><text:s/>a</text:span><text:span text:style-name="T1556"><text:s/>profissionalização</text:span><text:span text:style-name="T1557"><text:s/></text:span><text:span text:style-name="T1558">da</text:span><text:span text:style-name="T1559"><text:s/>gestão</text:span><text:span text:style-name="T1560"><text:s/></text:span><text:span text:style-name="T1561">e</text:span><text:span text:style-name="T1562"><text:s/>governança<text:s/></text:span><text:span text:style-name="T1563">das<text:s/></text:span><text:span text:style-name="T1564">cooperativas,</text:span><text:span text:style-name="T1565"><text:s/></text:span><text:span text:style-name="T1566">a</text:span><text:span text:style-name="T1567"><text:s/></text:span><text:span text:style-name="T1568">partir do</text:span><text:span text:style-name="T1569"><text:s/></text:span><text:span text:style-name="T1570">m</text:span></text:p>
        <text:p text:style-name="P1571"><text:span text:style-name="T1572">Indicador</text:span><text:span text:style-name="T1573"><text:s text:c="2"/></text:span><text:span text:style-name="T1574"><text:s/></text:span><text:span text:style-name="T1575">Metas<text:s/></text:span><text:span text:style-name="T1576">de</text:span><text:span text:style-name="T1577"><text:s/></text:span><text:span text:style-name="T1578">Desempenho</text:span></text:p>
        <text:p text:style-name="P1579"/>
        <text:p text:style-name="Textkörper">R$<text:span text:style-name="T1580"><text:s/></text:span>1,00</text:p>
      </text:section>
      <text:section text:name="Sect26" text:style-name="S26">
        <text:p text:style-name="P1581"/>
        <table:table table:style-name="Table1582">
          <table:table-columns>
            <table:table-column table:style-name="TableColumn1583"/>
            <table:table-column table:style-name="TableColumn1584"/>
            <table:table-column table:style-name="TableColumn1585"/>
            <table:table-column table:style-name="TableColumn1586"/>
            <table:table-column table:style-name="TableColumn1587"/>
            <table:table-column table:style-name="TableColumn1588"/>
            <table:table-column table:style-name="TableColumn1589"/>
          </table:table-columns>
          <table:table-row table:style-name="TableRow1590">
            <table:table-cell table:style-name="TableCell1591" table:number-rows-spanned="2">
              <text:p text:style-name="P1592"/>
              <text:p text:style-name="P1593"><text:span text:style-name="T1594">Função</text:span></text:p>
            </table:table-cell>
            <table:table-cell table:style-name="TableCell1595" table:number-rows-spanned="2">
              <text:p text:style-name="P1596"/>
              <text:p text:style-name="P1597"><text:span text:style-name="T1598">Subfunção</text:span></text:p>
            </table:table-cell>
            <table:table-cell table:style-name="TableCell1599" table:number-rows-spanned="2">
              <text:p text:style-name="P1600"/>
              <text:p text:style-name="P1601"><text:span text:style-name="T1602">Ação</text:span></text:p>
            </table:table-cell>
            <table:table-cell table:style-name="TableCell1603" table:number-columns-spanned="2">
              <text:p text:style-name="P1604"><text:span text:style-name="T1605">Meta</text:span><text:span text:style-name="T1606"><text:s/></text:span><text:span text:style-name="T1607">de</text:span><text:span text:style-name="T1608"><text:s/></text:span><text:span text:style-name="T1609">Desempenho</text:span></text:p>
            </table:table-cell>
            <table:covered-table-cell/>
            <table:table-cell table:style-name="TableCell1610" table:number-rows-spanned="2">
              <text:p text:style-name="P1611"/>
              <text:p text:style-name="P1612"><text:span text:style-name="T1613">Grupo</text:span><text:span text:style-name="T1614"><text:s/></text:span><text:span text:style-name="T1615">de</text:span><text:span text:style-name="T1616"><text:s/></text:span><text:span text:style-name="T1617">Despesa</text:span></text:p>
            </table:table-cell>
            <table:table-cell table:style-name="TableCell1618" table:number-rows-spanned="2">
              <text:p text:style-name="P1619"/>
              <text:p text:style-name="P1620"><text:span text:style-name="T1621">Valor</text:span></text:p>
            </table:table-cell>
          </table:table-row>
          <table:table-row table:style-name="TableRow162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23">
              <text:p text:style-name="P1624"><text:span text:style-name="T1625">Produto</text:span><text:span text:style-name="T1626"><text:s/></text:span><text:span text:style-name="T1627">(<text:s/></text:span><text:span text:style-name="T1628">Unidade</text:span><text:span text:style-name="T1629"><text:s/></text:span><text:span text:style-name="T1630">)</text:span></text:p>
            </table:table-cell>
            <table:table-cell table:style-name="TableCell1631">
              <text:p text:style-name="P1632"><text:span text:style-name="T163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34">
            <table:table-cell table:style-name="TableCell1635">
              <text:p text:style-name="Standard"/>
            </table:table-cell>
            <table:table-cell table:style-name="TableCell1636">
              <text:p text:style-name="Standard"/>
            </table:table-cell>
            <table:table-cell table:style-name="TableCell1637">
              <text:p text:style-name="P1638"><text:span text:style-name="T1639">5201</text:span><text:span text:style-name="T1640"><text:tab/></text:span><text:span text:style-name="T1641">PROMOVER</text:span><text:span text:style-name="T1642"><text:s/></text:span><text:span text:style-name="T1643">A</text:span><text:span text:style-name="T1644"><text:s/></text:span><text:span text:style-name="T1645">PROFISSIONALIZAÇÃO</text:span><text:span text:style-name="T1646"><text:s/>DA</text:span><text:span text:style-name="T1647"><text:s/></text:span><text:span text:style-name="T1648">GESTÃO</text:span></text:p>
              <text:p text:style-name="P1649"/>
              <text:p text:style-name="P1650"/>
              <text:p text:style-name="P1651"/>
              <text:p text:style-name="P1652"/>
              <text:p text:style-name="P1653"><text:span text:style-name="T1654">5202</text:span><text:span text:style-name="T1655"><text:tab/></text:span><text:span text:style-name="T1656">AMPLIAR</text:span><text:span text:style-name="T1657"><text:s/></text:span><text:span text:style-name="T1658">O</text:span><text:span text:style-name="T1659"><text:s/></text:span><text:span text:style-name="T1660">ACESSO<text:s/></text:span><text:span text:style-name="T1661">DAS</text:span><text:span text:style-name="T1662"><text:s/></text:span><text:span text:style-name="T1663">COOPERATIVAS</text:span><text:span text:style-name="T1664"><text:s/></text:span><text:span text:style-name="T1665">ÀS</text:span><text:span text:style-name="T1666"><text:s/></text:span><text:span text:style-name="T1667">SOL</text:span></text:p>
              <text:p text:style-name="P1668"/>
              <text:p text:style-name="P1669"/>
              <text:p text:style-name="P1670"/>
              <text:p text:style-name="P1671"/>
              <text:p text:style-name="P1672"><text:span text:style-name="T1673">5203</text:span><text:span text:style-name="T1674"><text:tab/></text:span><text:span text:style-name="T1675">PROMOVER</text:span><text:span text:style-name="T1676"><text:s/></text:span><text:span text:style-name="T1677">A</text:span><text:span text:style-name="T1678"><text:s/></text:span><text:span text:style-name="T1679">PROFISSIONALIZAÇÃO</text:span><text:span text:style-name="T1680"><text:s/>DA</text:span><text:span text:style-name="T1681"><text:s/></text:span><text:span text:style-name="T1682">GOVERNA</text:span></text:p>
              <text:p text:style-name="P1683"/>
              <text:p text:style-name="P1684"/>
              <text:p text:style-name="P1685"/>
              <text:p text:style-name="P1686"/>
              <text:p text:style-name="P1687"><text:span text:style-name="T1688">5204</text:span><text:span text:style-name="T1689"><text:tab/></text:span><text:span text:style-name="T1690">MONITORAR</text:span><text:span text:style-name="T1691"><text:s/></text:span><text:span text:style-name="T1692">DESEMPENHOS</text:span><text:span text:style-name="T1693"><text:s/>E<text:s/></text:span><text:span text:style-name="T1694">RESULTADOS</text:span><text:span text:style-name="T1695"><text:s/></text:span><text:span text:style-name="T1696">COM</text:span><text:span text:style-name="T1697"><text:s/></text:span><text:span text:style-name="T1698">F</text:span></text:p>
            </table:table-cell>
            <table:table-cell table:style-name="TableCell1699">
              <text:p text:style-name="P1700"><text:span text:style-name="T1701">Nr.</text:span><text:span text:style-name="T1702"><text:s/></text:span><text:span text:style-name="T1703">Pessoas</text:span><text:span text:style-name="T1704"><text:s/></text:span><text:span text:style-name="T1705">part.eventos:<text:s/></text:span><text:span text:style-name="T1706">Gestão,</text:span><text:span text:style-name="T1707"><text:s/></text:span><text:span text:style-name="T1708">Qual.</text:span></text:p>
              <text:p text:style-name="P1709"/>
              <text:p text:style-name="P1710"/>
              <text:p text:style-name="P1711"/>
              <text:p text:style-name="P1712"/>
              <text:p text:style-name="P1713"><text:span text:style-name="T1714">Nr.</text:span><text:span text:style-name="T1715"><text:s/></text:span><text:span text:style-name="T1716">Pessoas</text:span><text:span text:style-name="T1717"><text:s/></text:span><text:span text:style-name="T1718">part.eventos:<text:s/></text:span><text:span text:style-name="T1719">Gestão,</text:span><text:span text:style-name="T1720"><text:s/></text:span><text:span text:style-name="T1721">Qual.</text:span></text:p>
              <text:p text:style-name="P1722"/>
              <text:p text:style-name="P1723"/>
              <text:p text:style-name="P1724"/>
              <text:p text:style-name="P1725"/>
              <text:p text:style-name="P1726"><text:span text:style-name="T1727">Nr.</text:span><text:span text:style-name="T1728"><text:s/></text:span><text:span text:style-name="T1729">Pessoas</text:span><text:span text:style-name="T1730"><text:s/></text:span><text:span text:style-name="T1731">part.eventos:<text:s/></text:span><text:span text:style-name="T1732">Gestão,</text:span><text:span text:style-name="T1733"><text:s/></text:span><text:span text:style-name="T1734">Qual.</text:span></text:p>
              <text:p text:style-name="P1735"/>
              <text:p text:style-name="P1736"/>
              <text:p text:style-name="P1737"/>
              <text:p text:style-name="P1738"/>
              <text:p text:style-name="P1739"><text:span text:style-name="T1740">(%)</text:span><text:span text:style-name="T1741"><text:s/></text:span><text:span text:style-name="T1742">Cooperativas</text:span><text:span text:style-name="T1743"><text:s/></text:span><text:span text:style-name="T1744">Monitoradas</text:span></text:p>
            </table:table-cell>
            <table:table-cell table:style-name="TableCell1745">
              <text:p text:style-name="Standard"/>
            </table:table-cell>
            <table:table-cell table:style-name="TableCell1746">
              <text:p text:style-name="Standard"/>
            </table:table-cell>
            <table:table-cell table:style-name="TableCell1747">
              <text:p text:style-name="P1748"/>
              <text:p text:style-name="P1749"><text:span text:style-name="T1750">1.331.152,89</text:span></text:p>
              <text:p text:style-name="P1751"/>
              <text:p text:style-name="P1752"/>
              <text:p text:style-name="P1753"/>
              <text:p text:style-name="P1754"/>
              <text:p text:style-name="P1755"><text:span text:style-name="T1756">3.417.004,08</text:span></text:p>
              <text:p text:style-name="P1757"/>
              <text:p text:style-name="P1758"/>
              <text:p text:style-name="P1759"/>
              <text:p text:style-name="P1760"/>
              <text:p text:style-name="P1761"><text:span text:style-name="T1762">699.891,54</text:span></text:p>
              <text:p text:style-name="P1763"/>
              <text:p text:style-name="P1764"/>
              <text:p text:style-name="P1765"/>
              <text:p text:style-name="P1766"/>
              <text:p text:style-name="P1767"><text:span text:style-name="T1768">385.284,51</text:span></text:p>
            </table:table-cell>
          </table:table-row>
          <table:table-row table:style-name="TableRow1769">
            <table:table-cell table:style-name="TableCell1770" table:number-columns-spanned="7">
              <text:p text:style-name="P1771"><text:span text:style-name="T1772">Total</text:span><text:span text:style-name="T1773"><text:s/></text:span><text:span text:style-name="T1774">do</text:span><text:span text:style-name="T1775"><text:s/></text:span><text:span text:style-name="T1776">Programa</text:span><text:span text:style-name="T1777"><text:tab/></text:span><text:span text:style-name="T1778">5.833.333,0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79"><text:span text:style-name="T1780">ANEXO</text:span><text:span text:style-name="T1781"><text:s/></text:span><text:span text:style-name="T1782">II</text:span><text:span text:style-name="T1783"><text:s/></text:span>-<text:span text:style-name="T1784"><text:s/></text:span><text:span text:style-name="T1785">DETALHAMENTO</text:span><text:span text:style-name="T1786"><text:s/></text:span>DA<text:span text:style-name="T1787"><text:s/></text:span><text:span text:style-name="T1788">DESPESA</text:span><text:span text:style-name="T1789"><text:s/></text:span>ORÇAMENTÀRIA</text:p>
        <text:p text:style-name="P1790"><text:span text:style-name="T1791">ÓRGÃO:</text:span><text:span text:style-name="T1792"><text:s/></text:span><text:span text:style-name="T1793">Ministério</text:span><text:span text:style-name="T1794"><text:s/></text:span><text:span text:style-name="T1795">do</text:span><text:span text:style-name="T1796"><text:s/></text:span><text:span text:style-name="T1797">Trabalho</text:span><text:span text:style-name="T1798"><text:s/></text:span>e<text:span text:style-name="T1799"><text:s/></text:span><text:span text:style-name="T1800">Emprego</text:span></text:p>
      </text:section>
      <text:section text:name="Sect27" text:style-name="S27">
        <text:soft-page-break/>
        <text:p text:style-name="P1801"><text:span text:style-name="T1802">Unidade:</text:span></text:p>
        <text:soft-page-break/>
        <text:p text:style-name="P1803"><text:span text:style-name="T1804">SESCOOP/</text:span><text:span text:style-name="T1805"><text:s/></text:span>PR</text:p>
      </text:section>
      <text:section text:name="Sect28" text:style-name="S28">
        <text:p text:style-name="P1806"/>
      </text:section>
      <text:section text:name="Sect29" text:style-name="S29">
        <text:soft-page-break/>
        <text:p text:style-name="P1807"><text:span text:style-name="T1808">Programa:</text:span><text:span text:style-name="T1809"><text:s/></text:span>5100<text:span text:style-name="T1810"><text:s/></text:span>-<text:span text:style-name="T1811"><text:s/>CULTURA</text:span><text:span text:style-name="T1812"><text:s/></text:span>DA<text:span text:style-name="T1813"><text:s/></text:span><text:span text:style-name="T1814">COOPERAÇÃO</text:span></text:p>
        <text:p text:style-name="P1815"><text:span text:style-name="T1816">Objetivo</text:span><text:span text:style-name="T1817"><text:tab/></text:span><text:span text:style-name="T1818">Promover</text:span><text:span text:style-name="T1819"><text:s/>a</text:span><text:span text:style-name="T1820"><text:s/></text:span><text:span text:style-name="T1821">cultura</text:span><text:span text:style-name="T1822"><text:s/></text:span><text:span text:style-name="T1823">da</text:span><text:span text:style-name="T1824"><text:s/></text:span><text:span text:style-name="T1825">coop.</text:span><text:span text:style-name="T1826"><text:s/></text:span><text:span text:style-name="T1827">e</text:span><text:span text:style-name="T1828"><text:s/>disseminar</text:span><text:span text:style-name="T1829"><text:s/>a</text:span><text:span text:style-name="T1830"><text:s/></text:span><text:span text:style-name="T1831">doutrina,</text:span><text:span text:style-name="T1832"><text:s/></text:span><text:span text:style-name="T1833">os<text:s/></text:span><text:span text:style-name="T1834">valores</text:span><text:span text:style-name="T1835"><text:s/>e</text:span><text:span text:style-name="T1836"><text:s/></text:span><text:span text:style-name="T1837">princípios do</text:span><text:span text:style-name="T1838"><text:s/></text:span><text:span text:style-name="T1839">coop</text:span></text:p>
        <text:p text:style-name="P1840"><text:span text:style-name="T1841">Indicador</text:span><text:span text:style-name="T1842"><text:s text:c="2"/></text:span><text:span text:style-name="T1843"><text:s/></text:span><text:span text:style-name="T1844">Metas<text:s/></text:span><text:span text:style-name="T1845">de</text:span><text:span text:style-name="T1846"><text:s/></text:span><text:span text:style-name="T1847">Desempenho</text:span></text:p>
        <text:p text:style-name="P1848"/>
        <text:p text:style-name="Textkörper">R$<text:span text:style-name="T1849"><text:s/></text:span>1,00</text:p>
      </text:section>
      <text:section text:name="Sect30" text:style-name="S30">
        <text:p text:style-name="P1850"/>
        <table:table table:style-name="Table1851">
          <table:table-columns>
            <table:table-column table:style-name="TableColumn1852"/>
            <table:table-column table:style-name="TableColumn1853"/>
            <table:table-column table:style-name="TableColumn1854"/>
            <table:table-column table:style-name="TableColumn1855"/>
            <table:table-column table:style-name="TableColumn1856"/>
            <table:table-column table:style-name="TableColumn1857"/>
            <table:table-column table:style-name="TableColumn1858"/>
          </table:table-columns>
          <table:table-row table:style-name="TableRow1859">
            <table:table-cell table:style-name="TableCell1860" table:number-rows-spanned="2">
              <text:p text:style-name="P1861"/>
              <text:p text:style-name="P1862"><text:span text:style-name="T1863">Função</text:span></text:p>
            </table:table-cell>
            <table:table-cell table:style-name="TableCell1864" table:number-rows-spanned="2">
              <text:p text:style-name="P1865"/>
              <text:p text:style-name="P1866"><text:span text:style-name="T1867">Subfunção</text:span></text:p>
            </table:table-cell>
            <table:table-cell table:style-name="TableCell1868" table:number-rows-spanned="2">
              <text:p text:style-name="P1869"/>
              <text:p text:style-name="P1870"><text:span text:style-name="T1871">Ação</text:span></text:p>
            </table:table-cell>
            <table:table-cell table:style-name="TableCell1872" table:number-columns-spanned="2">
              <text:p text:style-name="P1873"><text:span text:style-name="T1874">Meta</text:span><text:span text:style-name="T1875"><text:s/></text:span><text:span text:style-name="T1876">de</text:span><text:span text:style-name="T1877"><text:s/></text:span><text:span text:style-name="T1878">Desempenho</text:span></text:p>
            </table:table-cell>
            <table:covered-table-cell/>
            <table:table-cell table:style-name="TableCell1879" table:number-rows-spanned="2">
              <text:p text:style-name="P1880"/>
              <text:p text:style-name="P1881"><text:span text:style-name="T1882">Grupo</text:span><text:span text:style-name="T1883"><text:s/></text:span><text:span text:style-name="T1884">de</text:span><text:span text:style-name="T1885"><text:s/></text:span><text:span text:style-name="T1886">Despesa</text:span></text:p>
            </table:table-cell>
            <table:table-cell table:style-name="TableCell1887" table:number-rows-spanned="2">
              <text:p text:style-name="P1888"/>
              <text:p text:style-name="P1889"><text:span text:style-name="T1890">Valor</text:span></text:p>
            </table:table-cell>
          </table:table-row>
          <table:table-row table:style-name="TableRow189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92">
              <text:p text:style-name="P1893"><text:span text:style-name="T1894">Produto</text:span><text:span text:style-name="T1895"><text:s/></text:span><text:span text:style-name="T1896">(<text:s/></text:span><text:span text:style-name="T1897">Unidade</text:span><text:span text:style-name="T1898"><text:s/></text:span><text:span text:style-name="T1899">)</text:span></text:p>
            </table:table-cell>
            <table:table-cell table:style-name="TableCell1900">
              <text:p text:style-name="P1901"><text:span text:style-name="T190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03">
            <table:table-cell table:style-name="TableCell1904">
              <text:p text:style-name="Standard"/>
            </table:table-cell>
            <table:table-cell table:style-name="TableCell1905">
              <text:p text:style-name="Standard"/>
            </table:table-cell>
            <table:table-cell table:style-name="TableCell1906">
              <text:p text:style-name="P1907"><text:span text:style-name="T1908">5101</text:span><text:span text:style-name="T1909"><text:tab/></text:span><text:span text:style-name="T1910">PROMOVER</text:span><text:span text:style-name="T1911"><text:s/></text:span><text:span text:style-name="T1912">A</text:span><text:span text:style-name="T1913"><text:s/></text:span><text:span text:style-name="T1914">CULTURA</text:span><text:span text:style-name="T1915"><text:s/></text:span><text:span text:style-name="T1916">DA</text:span><text:span text:style-name="T1917"><text:s/></text:span><text:span text:style-name="T1918">COOPERAÇÃO</text:span><text:span text:style-name="T1919"><text:s/></text:span><text:span text:style-name="T1920">E<text:s/></text:span><text:span text:style-name="T1921">DISSE</text:span></text:p>
            </table:table-cell>
            <table:table-cell table:style-name="TableCell1922">
              <text:p text:style-name="P1923"><text:span text:style-name="T1924">Nr.</text:span><text:span text:style-name="T1925"><text:s/></text:span><text:span text:style-name="T1926">Pessoas</text:span><text:span text:style-name="T1927"><text:s/></text:span><text:span text:style-name="T1928">part.eventos: Cult.</text:span><text:span text:style-name="T1929"><text:s/></text:span><text:span text:style-name="T1930">Coop.</text:span><text:span text:style-name="T1931"><text:s/></text:span><text:span text:style-name="T1932">D</text:span></text:p>
            </table:table-cell>
            <table:table-cell table:style-name="TableCell1933">
              <text:p text:style-name="Standard"/>
            </table:table-cell>
            <table:table-cell table:style-name="TableCell1934">
              <text:p text:style-name="Standard"/>
            </table:table-cell>
            <table:table-cell table:style-name="TableCell1935">
              <text:p text:style-name="P1936"/>
              <text:p text:style-name="P1937"><text:span text:style-name="T1938">223.734,43</text:span></text:p>
            </table:table-cell>
          </table:table-row>
          <table:table-row table:style-name="TableRow1939">
            <table:table-cell table:style-name="TableCell1940" table:number-columns-spanned="7">
              <text:p text:style-name="P1941"><text:span text:style-name="T1942">Total</text:span><text:span text:style-name="T1943"><text:s/></text:span><text:span text:style-name="T1944">do</text:span><text:span text:style-name="T1945"><text:s/></text:span><text:span text:style-name="T1946">Programa</text:span><text:span text:style-name="T1947"><text:tab/></text:span><text:span text:style-name="T1948">223.734,4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34in" style:text-scale="99%"/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9in"/>
    </style:style>
    <style:style style:name="P30" style:parent-style-name="Textkörper" style:family="paragraph">
      <style:paragraph-properties fo:line-height="0.1555in" fo:margin-left="0.0138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line-height="0.1555in" fo:margin-left="0.0138in">
        <style:tab-stops/>
      </style:paragraph-properties>
    </style:style>
    <style:style style:name="T46" style:parent-style-name="Absatz-Standardschriftart" style:family="text">
      <style:text-properties fo:letter-spacing="-0.0034in"/>
    </style:style>
    <style:style style:name="P47" style:parent-style-name="Standard" style:family="paragraph">
      <style:paragraph-properties fo:line-height="5%"/>
    </style:style>
    <style:style style:name="P48" style:parent-style-name="Textkörper" style:family="paragraph">
      <style:paragraph-properties fo:line-height="0.1555in"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6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76in"/>
    </style:style>
    <style:style style:name="T53" style:parent-style-name="Absatz-Standardschriftart" style:family="text">
      <style:text-properties fo:letter-spacing="-0.0062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62in"/>
    </style:style>
    <style:style style:name="T56" style:parent-style-name="Absatz-Standardschriftart" style:family="text">
      <style:text-properties fo:letter-spacing="-0.013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131in"/>
    </style:style>
    <style:style style:name="P59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55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34in" style:text-scale="99%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9in"/>
    </style:style>
    <style:page-layout style:name="PL5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Standard" style:family="paragraph">
      <style:paragraph-properties fo:line-height="5%"/>
    </style:style>
    <style:style style:name="P338" style:parent-style-name="Textkörper" style:family="paragraph">
      <style:paragraph-properties fo:line-height="0.1555in" fo:margin-left="0.0138in">
        <style:tab-stops/>
      </style:paragraph-properties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76in"/>
    </style:style>
    <style:style style:name="T343" style:parent-style-name="Absatz-Standardschriftart" style:family="text">
      <style:text-properties fo:letter-spacing="-0.0062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62in"/>
    </style:style>
    <style:style style:name="T346" style:parent-style-name="Absatz-Standardschriftart" style:family="text">
      <style:text-properties fo:letter-spacing="-0.013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131in"/>
    </style:style>
    <style:style style:name="P349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55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48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0.034in" style:text-scale="99%"/>
    </style:style>
    <style:style style:name="T361" style:parent-style-name="Absatz-Standardschriftart" style:family="text">
      <style:text-properties fo:letter-spacing="-0.0006in" style:text-scale="95%"/>
    </style:style>
    <style:style style:name="T362" style:parent-style-name="Absatz-Standardschriftart" style:family="text">
      <style:text-properties fo:letter-spacing="-0.0006in" style:text-scale="95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9in"/>
    </style:style>
    <style:style style:name="P365" style:parent-style-name="Textkörper" style:family="paragraph">
      <style:paragraph-properties fo:line-height="0.1555in" fo:margin-left="0.0138in">
        <style:tab-stops/>
      </style:paragraph-properties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08in"/>
    </style:style>
    <style:style style:name="T368" style:parent-style-name="Absatz-Standardschriftart" style:family="text">
      <style:text-properties fo:letter-spacing="-0.0041in"/>
    </style:style>
    <style:style style:name="T369" style:parent-style-name="Absatz-Standardschriftart" style:family="text">
      <style:text-properties fo:letter-spacing="-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34in"/>
    </style:style>
    <style:style style:name="T372" style:parent-style-name="Absatz-Standardschriftart" style:family="text">
      <style:text-properties fo:letter-spacing="-0.011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118in"/>
    </style:style>
    <style:style style:name="T375" style:parent-style-name="Absatz-Standardschriftart" style:family="text">
      <style:text-properties fo:letter-spacing="-0.006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41in"/>
    </style:style>
    <style:style style:name="T378" style:parent-style-name="Absatz-Standardschriftart" style:family="text">
      <style:text-properties fo:letter-spacing="-0.0048in"/>
    </style:style>
    <style:style style:name="T379" style:parent-style-name="Absatz-Standardschriftart" style:family="text">
      <style:text-properties fo:letter-spacing="-0.0006in"/>
    </style:style>
    <style:style style:name="P380" style:parent-style-name="Textkörper" style:family="paragraph">
      <style:paragraph-properties fo:line-height="0.1555in" fo:margin-left="0.0138in">
        <style:tab-stops/>
      </style:paragraph-properties>
    </style:style>
    <style:style style:name="T381" style:parent-style-name="Absatz-Standardschriftart" style:family="text">
      <style:text-properties fo:letter-spacing="-0.0034in"/>
    </style:style>
    <style:style style:name="P382" style:parent-style-name="Standard" style:family="paragraph">
      <style:paragraph-properties fo:line-height="5%"/>
    </style:style>
    <style:style style:name="P383" style:parent-style-name="Textkörper" style:family="paragraph">
      <style:paragraph-properties fo:line-height="0.1555in"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76in"/>
    </style:style>
    <style:style style:name="T388" style:parent-style-name="Absatz-Standardschriftart" style:family="text">
      <style:text-properties fo:letter-spacing="-0.006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62in"/>
    </style:style>
    <style:style style:name="T391" style:parent-style-name="Absatz-Standardschriftart" style:family="text">
      <style:text-properties fo:letter-spacing="-0.013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131in"/>
    </style:style>
    <style:style style:name="P394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34in" style:text-scale="99%"/>
    </style:style>
    <style:style style:name="T406" style:parent-style-name="Absatz-Standardschriftart" style:family="text">
      <style:text-properties fo:letter-spacing="-0.0006in" style:text-scale="95%"/>
    </style:style>
    <style:style style:name="T407" style:parent-style-name="Absatz-Standardschriftart" style:family="text">
      <style:text-properties fo:letter-spacing="-0.0006in" style:text-scale="95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9in"/>
    </style:style>
    <style:page-layout style:name="PL12">
      <style:page-layout-properties fo:page-width="11.6944in" fo:page-height="8.2638in" style:print-orientation="landscape" fo:margin-top="1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Standard" style:family="paragraph">
      <style:paragraph-properties fo:line-height="5%"/>
    </style:style>
    <style:style style:name="P739" style:parent-style-name="Textkörper" style:family="paragraph">
      <style:paragraph-properties fo:line-height="0.1555in" fo:margin-left="0.0138in">
        <style:tab-stops/>
      </style:paragraph-properties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6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76in"/>
    </style:style>
    <style:style style:name="T744" style:parent-style-name="Absatz-Standardschriftart" style:family="text">
      <style:text-properties fo:letter-spacing="-0.0062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62in"/>
    </style:style>
    <style:style style:name="T747" style:parent-style-name="Absatz-Standardschriftart" style:family="text">
      <style:text-properties fo:letter-spacing="-0.013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131in"/>
    </style:style>
    <style:style style:name="P750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55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34in" style:text-scale="99%"/>
    </style:style>
    <style:style style:name="T762" style:parent-style-name="Absatz-Standardschriftart" style:family="text">
      <style:text-properties fo:letter-spacing="-0.0006in" style:text-scale="95%"/>
    </style:style>
    <style:style style:name="T763" style:parent-style-name="Absatz-Standardschriftart" style:family="text">
      <style:text-properties fo:letter-spacing="-0.0006in" style:text-scale="95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9in"/>
    </style:style>
    <style:style style:name="P766" style:parent-style-name="Textkörper" style:family="paragraph">
      <style:paragraph-properties fo:line-height="0.1555in" fo:margin-left="0.0138in">
        <style:tab-stops/>
      </style:paragraph-properties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08in"/>
    </style:style>
    <style:style style:name="T769" style:parent-style-name="Absatz-Standardschriftart" style:family="text">
      <style:text-properties fo:letter-spacing="-0.0041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34in"/>
    </style:style>
    <style:style style:name="T773" style:parent-style-name="Absatz-Standardschriftart" style:family="text">
      <style:text-properties fo:letter-spacing="-0.01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118in"/>
    </style:style>
    <style:style style:name="T776" style:parent-style-name="Absatz-Standardschriftart" style:family="text">
      <style:text-properties fo:letter-spacing="-0.006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06in"/>
    </style:style>
    <style:style style:name="P781" style:parent-style-name="Textkörper" style:family="paragraph">
      <style:paragraph-properties fo:line-height="0.1555in" fo:margin-left="0.0138in">
        <style:tab-stops/>
      </style:paragraph-properties>
    </style:style>
    <style:style style:name="T782" style:parent-style-name="Absatz-Standardschriftart" style:family="text">
      <style:text-properties fo:letter-spacing="-0.0034in"/>
    </style:style>
    <style:style style:name="P783" style:parent-style-name="Standard" style:family="paragraph">
      <style:paragraph-properties fo:line-height="5%"/>
    </style:style>
    <style:style style:name="P784" style:parent-style-name="Textkörper" style:family="paragraph">
      <style:paragraph-properties fo:line-height="0.1555in" fo:margin-left="0.0138in">
        <style:tab-stops/>
      </style:paragraph-properties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6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76in"/>
    </style:style>
    <style:style style:name="T789" style:parent-style-name="Absatz-Standardschriftart" style:family="text">
      <style:text-properties fo:letter-spacing="-0.0062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62in"/>
    </style:style>
    <style:style style:name="T792" style:parent-style-name="Absatz-Standardschriftart" style:family="text">
      <style:text-properties fo:letter-spacing="-0.013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131in"/>
    </style:style>
    <style:style style:name="P795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34in" style:text-scale="99%"/>
    </style:style>
    <style:style style:name="T807" style:parent-style-name="Absatz-Standardschriftart" style:family="text">
      <style:text-properties fo:letter-spacing="-0.0006in" style:text-scale="95%"/>
    </style:style>
    <style:style style:name="T808" style:parent-style-name="Absatz-Standardschriftart" style:family="text">
      <style:text-properties fo:letter-spacing="-0.0006in" style:text-scale="95%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9in"/>
    </style:style>
    <style:page-layout style:name="PL1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Standard" style:family="paragraph">
      <style:paragraph-properties fo:line-height="5%"/>
    </style:style>
    <style:style style:name="P1071" style:parent-style-name="Textkörper" style:family="paragraph">
      <style:paragraph-properties fo:line-height="0.1555in" fo:margin-left="0.0138in">
        <style:tab-stops/>
      </style:paragraph-properties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6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76in"/>
    </style:style>
    <style:style style:name="T1076" style:parent-style-name="Absatz-Standardschriftart" style:family="text">
      <style:text-properties fo:letter-spacing="-0.0062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62in"/>
    </style:style>
    <style:style style:name="T1079" style:parent-style-name="Absatz-Standardschriftart" style:family="text">
      <style:text-properties fo:letter-spacing="-0.013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131in"/>
    </style:style>
    <style:style style:name="P1082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4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55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fo:letter-spacing="-0.0048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34in" style:text-scale="99%"/>
    </style:style>
    <style:style style:name="T1094" style:parent-style-name="Absatz-Standardschriftart" style:family="text">
      <style:text-properties fo:letter-spacing="-0.0006in" style:text-scale="95%"/>
    </style:style>
    <style:style style:name="T1095" style:parent-style-name="Absatz-Standardschriftart" style:family="text">
      <style:text-properties fo:letter-spacing="-0.0006in" style:text-scale="95%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9in"/>
    </style:style>
    <style:style style:name="P1098" style:parent-style-name="Textkörper" style:family="paragraph">
      <style:paragraph-properties fo:line-height="0.1555in" fo:margin-left="0.0138in">
        <style:tab-stops/>
      </style:paragraph-properties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8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34in"/>
    </style:style>
    <style:style style:name="T1105" style:parent-style-name="Absatz-Standardschriftart" style:family="text">
      <style:text-properties fo:letter-spacing="-0.01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118in"/>
    </style:style>
    <style:style style:name="T1108" style:parent-style-name="Absatz-Standardschriftart" style:family="text">
      <style:text-properties fo:letter-spacing="-0.006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-0.0006in"/>
    </style:style>
    <style:style style:name="P1113" style:parent-style-name="Textkörper" style:family="paragraph">
      <style:paragraph-properties fo:line-height="0.1555in" fo:margin-left="0.0138in">
        <style:tab-stops/>
      </style:paragraph-properties>
    </style:style>
    <style:style style:name="T1114" style:parent-style-name="Absatz-Standardschriftart" style:family="text">
      <style:text-properties fo:letter-spacing="-0.0034in"/>
    </style:style>
    <style:style style:name="P1115" style:parent-style-name="Standard" style:family="paragraph">
      <style:paragraph-properties fo:line-height="5%"/>
    </style:style>
    <style:style style:name="P1116" style:parent-style-name="Textkörper" style:family="paragraph">
      <style:paragraph-properties fo:line-height="0.1555in" fo:margin-left="0.0138in">
        <style:tab-stops/>
      </style:paragraph-properties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76in"/>
    </style:style>
    <style:style style:name="T1121" style:parent-style-name="Absatz-Standardschriftart" style:family="text">
      <style:text-properties fo:letter-spacing="-0.0062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62in"/>
    </style:style>
    <style:style style:name="T1124" style:parent-style-name="Absatz-Standardschriftart" style:family="text">
      <style:text-properties fo:letter-spacing="-0.013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131in"/>
    </style:style>
    <style:style style:name="P1127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55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41in"/>
    </style:style>
    <style:style style:name="T1136" style:parent-style-name="Absatz-Standardschriftart" style:family="text">
      <style:text-properties fo:letter-spacing="-0.0048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34in" style:text-scale="99%"/>
    </style:style>
    <style:style style:name="T1139" style:parent-style-name="Absatz-Standardschriftart" style:family="text">
      <style:text-properties fo:letter-spacing="-0.0006in" style:text-scale="95%"/>
    </style:style>
    <style:style style:name="T1140" style:parent-style-name="Absatz-Standardschriftart" style:family="text">
      <style:text-properties fo:letter-spacing="-0.0006in" style:text-scale="95%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9in"/>
    </style:style>
    <style:page-layout style:name="PL24">
      <style:page-layout-properties fo:page-width="11.6944in" fo:page-height="8.2638in" style:print-orientation="landscape" fo:margin-top="0.3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1944in"/>
      </style:footer-style>
    </style:page-layout>
    <style:style style:name="P1486" style:parent-style-name="Standard" style:family="paragraph">
      <style:paragraph-properties fo:line-height="5%"/>
    </style:style>
    <style:style style:name="P1487" style:parent-style-name="Textkörper" style:family="paragraph">
      <style:paragraph-properties fo:line-height="0.1555in" fo:margin-left="0.0138in">
        <style:tab-stops/>
      </style:paragraph-properties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6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76in"/>
    </style:style>
    <style:style style:name="T1492" style:parent-style-name="Absatz-Standardschriftart" style:family="text">
      <style:text-properties fo:letter-spacing="-0.0062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62in"/>
    </style:style>
    <style:style style:name="T1495" style:parent-style-name="Absatz-Standardschriftart" style:family="text">
      <style:text-properties fo:letter-spacing="-0.013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131in"/>
    </style:style>
    <style:style style:name="P1498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4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4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55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41in"/>
    </style:style>
    <style:style style:name="T1507" style:parent-style-name="Absatz-Standardschriftart" style:family="text">
      <style:text-properties fo:letter-spacing="-0.0048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34in" style:text-scale="99%"/>
    </style:style>
    <style:style style:name="T1510" style:parent-style-name="Absatz-Standardschriftart" style:family="text">
      <style:text-properties fo:letter-spacing="-0.0006in" style:text-scale="95%"/>
    </style:style>
    <style:style style:name="T1511" style:parent-style-name="Absatz-Standardschriftart" style:family="text">
      <style:text-properties fo:letter-spacing="-0.0006in" style:text-scale="95%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9in"/>
    </style:style>
    <style:style style:name="P1514" style:parent-style-name="Standard" style:family="paragraph">
      <style:paragraph-properties fo:line-height="5%"/>
    </style:style>
    <style:style style:name="P1515" style:parent-style-name="Textkörper" style:family="paragraph">
      <style:paragraph-properties fo:line-height="0.1555in" fo:margin-left="0.0138in">
        <style:tab-stops/>
      </style:paragraph-properties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6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76in"/>
    </style:style>
    <style:style style:name="T1520" style:parent-style-name="Absatz-Standardschriftart" style:family="text">
      <style:text-properties fo:letter-spacing="-0.0062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62in"/>
    </style:style>
    <style:style style:name="T1523" style:parent-style-name="Absatz-Standardschriftart" style:family="text">
      <style:text-properties fo:letter-spacing="-0.013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131in"/>
    </style:style>
    <style:style style:name="P1526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55in"/>
    </style:style>
    <style:style style:name="T1533" style:parent-style-name="Absatz-Standardschriftart" style:family="text">
      <style:text-properties fo:letter-spacing="-0.002in"/>
    </style:style>
    <style:style style:name="T1534" style:parent-style-name="Absatz-Standardschriftart" style:family="text">
      <style:text-properties fo:letter-spacing="-0.0041in"/>
    </style:style>
    <style:style style:name="T1535" style:parent-style-name="Absatz-Standardschriftart" style:family="text">
      <style:text-properties fo:letter-spacing="-0.0048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0.034in" style:text-scale="99%"/>
    </style:style>
    <style:style style:name="T1538" style:parent-style-name="Absatz-Standardschriftart" style:family="text">
      <style:text-properties fo:letter-spacing="-0.0006in" style:text-scale="95%"/>
    </style:style>
    <style:style style:name="T1539" style:parent-style-name="Absatz-Standardschriftart" style:family="text">
      <style:text-properties fo:letter-spacing="-0.0006in" style:text-scale="95%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9in"/>
    </style:style>
    <style:style style:family="graphic" style:name="a10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520" draw:id="id0" draw:style-name="a0" draw:name="Text Box 5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</text:span><text:span text:style-name="T27"><text:tab/></text:span><text:span text:style-name="T28">SESCOOP/</text:span><text:span text:style-name="T29"><text:s/></text:span>PR</text:p></draw:text-box><svg:title/><svg:desc/></draw:frame><draw:frame draw:z-index="503290544" draw:id="id1" draw:style-name="a1" draw:name="Text Box 4" text:anchor-type="paragraph" svg:x="0.2875in" svg:y="1.03611in" svg:width="4.57569in" svg:height="0.16667in" style:rel-width="scale" style:rel-height="scale"><draw:text-box><text:p text:style-name="P30"><text:span text:style-name="T31">Programa:</text:span><text:span text:style-name="T32"><text:s/></text:span>0106<text:span text:style-name="T33"><text:s/></text:span>-<text:span text:style-name="T34"><text:s/></text:span><text:span text:style-name="T35">GESTÃO</text:span><text:span text:style-name="T36"><text:s/></text:span>DA<text:span text:style-name="T37"><text:s/></text:span><text:span text:style-name="T38">POLÍTICA</text:span><text:span text:style-name="T39"><text:s/></text:span>DE<text:span text:style-name="T40"><text:s/></text:span><text:span text:style-name="T41">TRABALHO</text:span><text:span text:style-name="T42"><text:s/></text:span>E<text:span text:style-name="T43"><text:s/></text:span><text:span text:style-name="T44">EMPREGO</text:span></text:p></draw:text-box><svg:title/><svg:desc/></draw:frame><draw:frame draw:z-index="503290568" draw:id="id2" draw:style-name="a2" draw:name="Text Box 3" text:anchor-type="paragraph" svg:x="10.49236in" svg:y="1.13056in" svg:width="0.47708in" svg:height="0.16667in" style:rel-width="scale" style:rel-height="scale"><draw:text-box><text:p text:style-name="P45">R$<text:span text:style-name="T46"><text:s/></text:span>1,00</text:p></draw:text-box><svg:title/><svg:desc/></draw:frame></text:p>
      </style:header>
      <style:header-left>
        <text:p text:style-name="P47"><draw:frame draw:z-index="503290592" draw:id="id3" draw:style-name="a3" draw:name="Text Box 2" text:anchor-type="paragraph" svg:x="0.2875in" svg:y="0.28611in" svg:width="4.07153in" svg:height="0.58333in" style:rel-width="scale" style:rel-height="scale"><draw:text-box><text:p text:style-name="P48"><text:span text:style-name="T49">ANEXO</text:span><text:span text:style-name="T50"><text:s/></text:span><text:span text:style-name="T51">II</text:span><text:span text:style-name="T52"><text:s/></text:span>-<text:span text:style-name="T53"><text:s/></text:span><text:span text:style-name="T54">DETALHAMENTO</text:span><text:span text:style-name="T55"><text:s/></text:span>DA<text:span text:style-name="T56"><text:s/></text:span><text:span text:style-name="T57">DESPESA</text:span><text:span text:style-name="T58"><text:s/></text:span>ORÇAMENTÀRIA</text:p><text:p text:style-name="P59"><text:span text:style-name="T60">ÓRGÃO:</text:span><text:span text:style-name="T61"><text:s/></text:span><text:span text:style-name="T62">Ministério</text:span><text:span text:style-name="T63"><text:s/></text:span><text:span text:style-name="T64">do</text:span><text:span text:style-name="T65"><text:s/></text:span><text:span text:style-name="T66">Trabalho</text:span><text:span text:style-name="T67"><text:s/></text:span>e<text:span text:style-name="T68"><text:s/></text:span><text:span text:style-name="T69">Emprego</text:span><text:span text:style-name="T70"><text:s/></text:span><text:span text:style-name="T71">Unidade:</text:span><text:span text:style-name="T72"><text:tab/></text:span><text:span text:style-name="T73">SESCOOP/</text:span><text:span text:style-name="T74"><text:s/></text:span>PR</text:p></draw:text-box><svg:title/><svg:desc/></draw:frame></text:p>
      </style:header-left>
    </style:master-page>
    <style:master-page style:name="MP5" style:page-layout-name="PL5">
      <style:header>
        <text:p text:style-name="P337"><draw:frame draw:z-index="503290520" draw:id="id4" draw:style-name="a4" draw:name="Text Box 5" text:anchor-type="paragraph" svg:x="0.2875in" svg:y="0.28611in" svg:width="4.07153in" svg:height="0.58333in" style:rel-width="scale" style:rel-height="scale"><draw:text-box><text:p text:style-name="P338"><text:span text:style-name="T339">ANEXO</text:span><text:span text:style-name="T340"><text:s/></text:span><text:span text:style-name="T341">II</text:span><text:span text:style-name="T342"><text:s/></text:span>-<text:span text:style-name="T343"><text:s/></text:span><text:span text:style-name="T344">DETALHAMENTO</text:span><text:span text:style-name="T345"><text:s/></text:span>DA<text:span text:style-name="T346"><text:s/></text:span><text:span text:style-name="T347">DESPESA</text:span><text:span text:style-name="T348"><text:s/></text:span>ORÇAMENTÀRIA</text:p><text:p text:style-name="P349"><text:span text:style-name="T350">ÓRGÃO:</text:span><text:span text:style-name="T351"><text:s/></text:span><text:span text:style-name="T352">Ministério</text:span><text:span text:style-name="T353"><text:s/></text:span><text:span text:style-name="T354">do</text:span><text:span text:style-name="T355"><text:s/></text:span><text:span text:style-name="T356">Trabalho</text:span><text:span text:style-name="T357"><text:s/></text:span>e<text:span text:style-name="T358"><text:s/></text:span><text:span text:style-name="T359">Emprego</text:span><text:span text:style-name="T360"><text:s/></text:span><text:span text:style-name="T361">Unidade:</text:span><text:span text:style-name="T362"><text:tab/></text:span><text:span text:style-name="T363">SESCOOP/</text:span><text:span text:style-name="T364"><text:s/></text:span>PR</text:p></draw:text-box><svg:title/><svg:desc/></draw:frame><draw:frame draw:z-index="503290544" draw:id="id5" draw:style-name="a5" draw:name="Text Box 4" text:anchor-type="paragraph" svg:x="0.2875in" svg:y="1.03611in" svg:width="4.57569in" svg:height="0.16667in" style:rel-width="scale" style:rel-height="scale"><draw:text-box><text:p text:style-name="P365"><text:span text:style-name="T366">Programa:</text:span><text:span text:style-name="T367"><text:s/></text:span>0106<text:span text:style-name="T368"><text:s/></text:span>-<text:span text:style-name="T369"><text:s/></text:span><text:span text:style-name="T370">GESTÃO</text:span><text:span text:style-name="T371"><text:s/></text:span>DA<text:span text:style-name="T372"><text:s/></text:span><text:span text:style-name="T373">POLÍTICA</text:span><text:span text:style-name="T374"><text:s/></text:span>DE<text:span text:style-name="T375"><text:s/></text:span><text:span text:style-name="T376">TRABALHO</text:span><text:span text:style-name="T377"><text:s/></text:span>E<text:span text:style-name="T378"><text:s/></text:span><text:span text:style-name="T379">EMPREGO</text:span></text:p></draw:text-box><svg:title/><svg:desc/></draw:frame><draw:frame draw:z-index="503290568" draw:id="id6" draw:style-name="a6" draw:name="Text Box 3" text:anchor-type="paragraph" svg:x="10.49236in" svg:y="1.13056in" svg:width="0.47708in" svg:height="0.16667in" style:rel-width="scale" style:rel-height="scale"><draw:text-box><text:p text:style-name="P380">R$<text:span text:style-name="T381"><text:s/></text:span>1,00</text:p></draw:text-box><svg:title/><svg:desc/></draw:frame></text:p>
      </style:header>
      <style:header-left>
        <text:p text:style-name="P382"><draw:frame draw:z-index="503290592" draw:id="id7" draw:style-name="a7" draw:name="Text Box 2" text:anchor-type="paragraph" svg:x="0.2875in" svg:y="0.28611in" svg:width="4.07153in" svg:height="0.58333in" style:rel-width="scale" style:rel-height="scale"><draw:text-box><text:p text:style-name="P383"><text:span text:style-name="T384">ANEXO</text:span><text:span text:style-name="T385"><text:s/></text:span><text:span text:style-name="T386">II</text:span><text:span text:style-name="T387"><text:s/></text:span>-<text:span text:style-name="T388"><text:s/></text:span><text:span text:style-name="T389">DETALHAMENTO</text:span><text:span text:style-name="T390"><text:s/></text:span>DA<text:span text:style-name="T391"><text:s/></text:span><text:span text:style-name="T392">DESPESA</text:span><text:span text:style-name="T393"><text:s/></text:span>ORÇAMENTÀRIA</text:p><text:p text:style-name="P394"><text:span text:style-name="T395">ÓRGÃO:</text:span><text:span text:style-name="T396"><text:s/></text:span><text:span text:style-name="T397">Ministério</text:span><text:span text:style-name="T398"><text:s/></text:span><text:span text:style-name="T399">do</text:span><text:span text:style-name="T400"><text:s/></text:span><text:span text:style-name="T401">Trabalho</text:span><text:span text:style-name="T402"><text:s/></text:span>e<text:span text:style-name="T403"><text:s/></text:span><text:span text:style-name="T404">Emprego</text:span><text:span text:style-name="T405"><text:s/></text:span><text:span text:style-name="T406">Unidade:</text:span><text:span text:style-name="T407"><text:tab/></text:span><text:span text:style-name="T408">SESCOOP/</text:span><text:span text:style-name="T409"><text:s/></text:span>PR</text:p></draw:text-box><svg:title/><svg:desc/></draw:frame></text:p>
      </style:header-left>
    </style:master-page>
    <style:master-page style:name="MP12" style:page-layout-name="PL12">
      <style:header>
        <text:p text:style-name="P738"><draw:frame draw:z-index="503290520" draw:id="id8" draw:style-name="a8" draw:name="Text Box 5" text:anchor-type="paragraph" svg:x="0.2875in" svg:y="0.28611in" svg:width="4.07153in" svg:height="0.58333in" style:rel-width="scale" style:rel-height="scale"><draw:text-box><text:p text:style-name="P739"><text:span text:style-name="T740">ANEXO</text:span><text:span text:style-name="T741"><text:s/></text:span><text:span text:style-name="T742">II</text:span><text:span text:style-name="T743"><text:s/></text:span>-<text:span text:style-name="T744"><text:s/></text:span><text:span text:style-name="T745">DETALHAMENTO</text:span><text:span text:style-name="T746"><text:s/></text:span>DA<text:span text:style-name="T747"><text:s/></text:span><text:span text:style-name="T748">DESPESA</text:span><text:span text:style-name="T749"><text:s/></text:span>ORÇAMENTÀRIA</text:p><text:p text:style-name="P750"><text:span text:style-name="T751">ÓRGÃO:</text:span><text:span text:style-name="T752"><text:s/></text:span><text:span text:style-name="T753">Ministério</text:span><text:span text:style-name="T754"><text:s/></text:span><text:span text:style-name="T755">do</text:span><text:span text:style-name="T756"><text:s/></text:span><text:span text:style-name="T757">Trabalho</text:span><text:span text:style-name="T758"><text:s/></text:span>e<text:span text:style-name="T759"><text:s/></text:span><text:span text:style-name="T760">Emprego</text:span><text:span text:style-name="T761"><text:s/></text:span><text:span text:style-name="T762">Unidade:</text:span><text:span text:style-name="T763"><text:tab/></text:span><text:span text:style-name="T764">SESCOOP/</text:span><text:span text:style-name="T765"><text:s/></text:span>PR</text:p></draw:text-box><svg:title/><svg:desc/></draw:frame><draw:frame draw:z-index="503290544" draw:id="id9" draw:style-name="a9" draw:name="Text Box 4" text:anchor-type="paragraph" svg:x="0.2875in" svg:y="1.03611in" svg:width="4.57569in" svg:height="0.16667in" style:rel-width="scale" style:rel-height="scale"><draw:text-box><text:p text:style-name="P766"><text:span text:style-name="T767">Programa:</text:span><text:span text:style-name="T768"><text:s/></text:span>0106<text:span text:style-name="T769"><text:s/></text:span>-<text:span text:style-name="T770"><text:s/></text:span><text:span text:style-name="T771">GESTÃO</text:span><text:span text:style-name="T772"><text:s/></text:span>DA<text:span text:style-name="T773"><text:s/></text:span><text:span text:style-name="T774">POLÍTICA</text:span><text:span text:style-name="T775"><text:s/></text:span>DE<text:span text:style-name="T776"><text:s/></text:span><text:span text:style-name="T777">TRABALHO</text:span><text:span text:style-name="T778"><text:s/></text:span>E<text:span text:style-name="T779"><text:s/></text:span><text:span text:style-name="T780">EMPREGO</text:span></text:p></draw:text-box><svg:title/><svg:desc/></draw:frame><draw:frame draw:z-index="503290568" draw:id="id10" draw:style-name="a10" draw:name="Text Box 3" text:anchor-type="paragraph" svg:x="10.49236in" svg:y="1.13056in" svg:width="0.47708in" svg:height="0.16667in" style:rel-width="scale" style:rel-height="scale"><draw:text-box><text:p text:style-name="P781">R$<text:span text:style-name="T782"><text:s/></text:span>1,00</text:p></draw:text-box><svg:title/><svg:desc/></draw:frame></text:p>
      </style:header>
      <style:header-left>
        <text:p text:style-name="P783"><draw:frame draw:z-index="503290592" draw:id="id11" draw:style-name="a11" draw:name="Text Box 2" text:anchor-type="paragraph" svg:x="0.2875in" svg:y="0.28611in" svg:width="4.07153in" svg:height="0.58333in" style:rel-width="scale" style:rel-height="scale"><draw:text-box><text:p text:style-name="P784"><text:span text:style-name="T785">ANEXO</text:span><text:span text:style-name="T786"><text:s/></text:span><text:span text:style-name="T787">II</text:span><text:span text:style-name="T788"><text:s/></text:span>-<text:span text:style-name="T789"><text:s/></text:span><text:span text:style-name="T790">DETALHAMENTO</text:span><text:span text:style-name="T791"><text:s/></text:span>DA<text:span text:style-name="T792"><text:s/></text:span><text:span text:style-name="T793">DESPESA</text:span><text:span text:style-name="T794"><text:s/></text:span>ORÇAMENTÀRIA</text:p><text:p text:style-name="P795"><text:span text:style-name="T796">ÓRGÃO:</text:span><text:span text:style-name="T797"><text:s/></text:span><text:span text:style-name="T798">Ministério</text:span><text:span text:style-name="T799"><text:s/></text:span><text:span text:style-name="T800">do</text:span><text:span text:style-name="T801"><text:s/></text:span><text:span text:style-name="T802">Trabalho</text:span><text:span text:style-name="T803"><text:s/></text:span>e<text:span text:style-name="T804"><text:s/></text:span><text:span text:style-name="T805">Emprego</text:span><text:span text:style-name="T806"><text:s/></text:span><text:span text:style-name="T807">Unidade:</text:span><text:span text:style-name="T808"><text:tab/></text:span><text:span text:style-name="T809">SESCOOP/</text:span><text:span text:style-name="T810"><text:s/></text:span>PR</text:p></draw:text-box><svg:title/><svg:desc/></draw:frame></text:p>
      </style:header-left>
    </style:master-page>
    <style:master-page style:name="MP17" style:page-layout-name="PL17">
      <style:header>
        <text:p text:style-name="P1070"><draw:frame draw:z-index="503290520" draw:id="id12" draw:style-name="a12" draw:name="Text Box 5" text:anchor-type="paragraph" svg:x="0.2875in" svg:y="0.28611in" svg:width="4.07153in" svg:height="0.58333in" style:rel-width="scale" style:rel-height="scale"><draw:text-box><text:p text:style-name="P1071"><text:span text:style-name="T1072">ANEXO</text:span><text:span text:style-name="T1073"><text:s/></text:span><text:span text:style-name="T1074">II</text:span><text:span text:style-name="T1075"><text:s/></text:span>-<text:span text:style-name="T1076"><text:s/></text:span><text:span text:style-name="T1077">DETALHAMENTO</text:span><text:span text:style-name="T1078"><text:s/></text:span>DA<text:span text:style-name="T1079"><text:s/></text:span><text:span text:style-name="T1080">DESPESA</text:span><text:span text:style-name="T1081"><text:s/></text:span>ORÇAMENTÀRIA</text:p><text:p text:style-name="P1082"><text:span text:style-name="T1083">ÓRGÃO:</text:span><text:span text:style-name="T1084"><text:s/></text:span><text:span text:style-name="T1085">Ministério</text:span><text:span text:style-name="T1086"><text:s/></text:span><text:span text:style-name="T1087">do</text:span><text:span text:style-name="T1088"><text:s/></text:span><text:span text:style-name="T1089">Trabalho</text:span><text:span text:style-name="T1090"><text:s/></text:span>e<text:span text:style-name="T1091"><text:s/></text:span><text:span text:style-name="T1092">Emprego</text:span><text:span text:style-name="T1093"><text:s/></text:span><text:span text:style-name="T1094">Unidade:</text:span><text:span text:style-name="T1095"><text:tab/></text:span><text:span text:style-name="T1096">SESCOOP/</text:span><text:span text:style-name="T1097"><text:s/></text:span>PR</text:p></draw:text-box><svg:title/><svg:desc/></draw:frame><draw:frame draw:z-index="503290544" draw:id="id13" draw:style-name="a13" draw:name="Text Box 4" text:anchor-type="paragraph" svg:x="0.2875in" svg:y="1.03611in" svg:width="4.57569in" svg:height="0.16667in" style:rel-width="scale" style:rel-height="scale"><draw:text-box><text:p text:style-name="P1098"><text:span text:style-name="T1099">Programa:</text:span><text:span text:style-name="T1100"><text:s/></text:span>0106<text:span text:style-name="T1101"><text:s/></text:span>-<text:span text:style-name="T1102"><text:s/></text:span><text:span text:style-name="T1103">GESTÃO</text:span><text:span text:style-name="T1104"><text:s/></text:span>DA<text:span text:style-name="T1105"><text:s/></text:span><text:span text:style-name="T1106">POLÍTICA</text:span><text:span text:style-name="T1107"><text:s/></text:span>DE<text:span text:style-name="T1108"><text:s/></text:span><text:span text:style-name="T1109">TRABALHO</text:span><text:span text:style-name="T1110"><text:s/></text:span>E<text:span text:style-name="T1111"><text:s/></text:span><text:span text:style-name="T1112">EMPREGO</text:span></text:p></draw:text-box><svg:title/><svg:desc/></draw:frame><draw:frame draw:z-index="503290568" draw:id="id14" draw:style-name="a14" draw:name="Text Box 3" text:anchor-type="paragraph" svg:x="10.49236in" svg:y="1.13056in" svg:width="0.47708in" svg:height="0.16667in" style:rel-width="scale" style:rel-height="scale"><draw:text-box><text:p text:style-name="P1113">R$<text:span text:style-name="T1114"><text:s/></text:span>1,00</text:p></draw:text-box><svg:title/><svg:desc/></draw:frame></text:p>
      </style:header>
      <style:header-left>
        <text:p text:style-name="P1115"><draw:frame draw:z-index="503290592" draw:id="id15" draw:style-name="a15" draw:name="Text Box 2" text:anchor-type="paragraph" svg:x="0.2875in" svg:y="0.28611in" svg:width="4.07153in" svg:height="0.58333in" style:rel-width="scale" style:rel-height="scale"><draw:text-box><text:p text:style-name="P1116"><text:span text:style-name="T1117">ANEXO</text:span><text:span text:style-name="T1118"><text:s/></text:span><text:span text:style-name="T1119">II</text:span><text:span text:style-name="T1120"><text:s/></text:span>-<text:span text:style-name="T1121"><text:s/></text:span><text:span text:style-name="T1122">DETALHAMENTO</text:span><text:span text:style-name="T1123"><text:s/></text:span>DA<text:span text:style-name="T1124"><text:s/></text:span><text:span text:style-name="T1125">DESPESA</text:span><text:span text:style-name="T1126"><text:s/></text:span>ORÇAMENTÀRIA</text:p><text:p text:style-name="P1127"><text:span text:style-name="T1128">ÓRGÃO:</text:span><text:span text:style-name="T1129"><text:s/></text:span><text:span text:style-name="T1130">Ministério</text:span><text:span text:style-name="T1131"><text:s/></text:span><text:span text:style-name="T1132">do</text:span><text:span text:style-name="T1133"><text:s/></text:span><text:span text:style-name="T1134">Trabalho</text:span><text:span text:style-name="T1135"><text:s/></text:span>e<text:span text:style-name="T1136"><text:s/></text:span><text:span text:style-name="T1137">Emprego</text:span><text:span text:style-name="T1138"><text:s/></text:span><text:span text:style-name="T1139">Unidade:</text:span><text:span text:style-name="T1140"><text:tab/></text:span><text:span text:style-name="T1141">SESCOOP/</text:span><text:span text:style-name="T1142"><text:s/></text:span>PR</text:p></draw:text-box><svg:title/><svg:desc/></draw:frame></text:p>
      </style:header-left>
    </style:master-page>
    <style:master-page style:name="MP24" style:page-layout-name="PL24">
      <style:header>
        <text:p text:style-name="P1486"><draw:frame draw:z-index="503290616" draw:id="id16" draw:style-name="a16" draw:name="Text Box 1" text:anchor-type="paragraph" svg:x="0.2875in" svg:y="0.28611in" svg:width="4.07153in" svg:height="0.58333in" style:rel-width="scale" style:rel-height="scale"><draw:text-box><text:p text:style-name="P1487"><text:span text:style-name="T1488">ANEXO</text:span><text:span text:style-name="T1489"><text:s/></text:span><text:span text:style-name="T1490">II</text:span><text:span text:style-name="T1491"><text:s/></text:span>-<text:span text:style-name="T1492"><text:s/></text:span><text:span text:style-name="T1493">DETALHAMENTO</text:span><text:span text:style-name="T1494"><text:s/></text:span>DA<text:span text:style-name="T1495"><text:s/></text:span><text:span text:style-name="T1496">DESPESA</text:span><text:span text:style-name="T1497"><text:s/></text:span>ORÇAMENTÀRIA</text:p><text:p text:style-name="P1498"><text:span text:style-name="T1499">ÓRGÃO:</text:span><text:span text:style-name="T1500"><text:s/></text:span><text:span text:style-name="T1501">Ministério</text:span><text:span text:style-name="T1502"><text:s/></text:span><text:span text:style-name="T1503">do</text:span><text:span text:style-name="T1504"><text:s/></text:span><text:span text:style-name="T1505">Trabalho</text:span><text:span text:style-name="T1506"><text:s/></text:span>e<text:span text:style-name="T1507"><text:s/></text:span><text:span text:style-name="T1508">Emprego</text:span><text:span text:style-name="T1509"><text:s/></text:span><text:span text:style-name="T1510">Unidade:</text:span><text:span text:style-name="T1511"><text:tab/></text:span><text:span text:style-name="T1512">SESCOOP/</text:span><text:span text:style-name="T1513"><text:s/></text:span>PR</text:p></draw:text-box><svg:title/><svg:desc/></draw:frame></text:p>
      </style:header>
      <style:header-left>
        <text:p text:style-name="P1514"><draw:frame draw:z-index="503290592" draw:id="id17" draw:style-name="a17" draw:name="Text Box 2" text:anchor-type="paragraph" svg:x="0.2875in" svg:y="0.28611in" svg:width="4.07153in" svg:height="0.58333in" style:rel-width="scale" style:rel-height="scale"><draw:text-box><text:p text:style-name="P1515"><text:span text:style-name="T1516">ANEXO</text:span><text:span text:style-name="T1517"><text:s/></text:span><text:span text:style-name="T1518">II</text:span><text:span text:style-name="T1519"><text:s/></text:span>-<text:span text:style-name="T1520"><text:s/></text:span><text:span text:style-name="T1521">DETALHAMENTO</text:span><text:span text:style-name="T1522"><text:s/></text:span>DA<text:span text:style-name="T1523"><text:s/></text:span><text:span text:style-name="T1524">DESPESA</text:span><text:span text:style-name="T1525"><text:s/></text:span>ORÇAMENTÀRIA</text:p><text:p text:style-name="P1526"><text:span text:style-name="T1527">ÓRGÃO:</text:span><text:span text:style-name="T1528"><text:s/></text:span><text:span text:style-name="T1529">Ministério</text:span><text:span text:style-name="T1530"><text:s/></text:span><text:span text:style-name="T1531">do</text:span><text:span text:style-name="T1532"><text:s/></text:span><text:span text:style-name="T1533">Trabalho</text:span><text:span text:style-name="T1534"><text:s/></text:span>e<text:span text:style-name="T1535"><text:s/></text:span><text:span text:style-name="T1536">Emprego</text:span><text:span text:style-name="T1537"><text:s/></text:span><text:span text:style-name="T1538">Unidade:</text:span><text:span text:style-name="T1539"><text:tab/></text:span><text:span text:style-name="T1540">SESCOOP/</text:span><text:span text:style-name="T1541"><text:s/></text:span>PR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25T12:56:00Z</meta:creation-date>
    <dc:date>2018-04-25T12:56:00Z</dc:date>
    <meta:template xlink:href="Normal.dotm" xlink:type="simple"/>
    <meta:editing-cycles>2</meta:editing-cycles>
    <meta:editing-duration>PT0S</meta:editing-duration>
    <meta:user-defined meta:name="Created" meta:value-type="date">2018-04-25T00:00:00Z</meta:user-defined>
    <meta:user-defined meta:name="LastSaved" meta:value-type="date">2018-04-25T00:00:00Z</meta:user-defined>
    <meta:document-statistic meta:page-count="5" meta:paragraph-count="194" meta:word-count="670" meta:character-count="4416" meta:row-count="490" meta:non-whitespace-character-count="3948"/>
  </office:meta>
</office:document-meta>
</file>